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9.7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92</text:span></text:p>
          </table:table-cell>
          <table:covered-table-cell/>
          <table:table-cell table:style-name="ce14" office:value-type="string" calcext:value-type="string">
            <text:p>11.12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9" calcext:value-type="float">
            <text:p>59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89" calcext:value-type="float">
            <text:p>1389</text:p>
          </table:table-cell>
          <table:table-cell table:style-name="ce16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1E5A22F34338BAE0553DF4EF20CD792E9A6D0BA5AED25B24C6881D0DBFEC4EDFA91B4D87AA82E8F50D77E74E631236400B37845625EB2A21B0B7E275AA5DA53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3" office:value-type="string" calcext:value-type="string">
            <text:p>№ 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150103:390</text:p>
          </table:table-cell>
          <table:table-cell table:style-name="ce55" office:value-type="float" office:value="1658153.31" calcext:value-type="float">
            <text:p><text:s/>1 658 153,31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3:050101:4764</text:p>
          </table:table-cell>
          <table:table-cell table:style-name="ce55" office:value-type="float" office:value="88790.51" calcext:value-type="float">
            <text:p><text:s/>88 790,51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3:100613:157</text:p>
          </table:table-cell>
          <table:table-cell table:style-name="ce55" office:value-type="float" office:value="239711.08" calcext:value-type="float">
            <text:p><text:s/>239 711,08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4:020105:11035</text:p>
          </table:table-cell>
          <table:table-cell table:style-name="ce55" office:value-type="float" office:value="1294780.54" calcext:value-type="float">
            <text:p><text:s/>1 294 780,54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4:030203:1354</text:p>
          </table:table-cell>
          <table:table-cell table:style-name="ce55" office:value-type="float" office:value="481746.43" calcext:value-type="float">
            <text:p><text:s/>481 746,43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4:030203:2008</text:p>
          </table:table-cell>
          <table:table-cell table:style-name="ce55" office:value-type="float" office:value="1278097.96" calcext:value-type="float">
            <text:p><text:s/>1 278 097,96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4:030203:447</text:p>
          </table:table-cell>
          <table:table-cell table:style-name="ce55" office:value-type="float" office:value="295483.92" calcext:value-type="float">
            <text:p><text:s/>295 483,92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5:040127:272</text:p>
          </table:table-cell>
          <table:table-cell table:style-name="ce55" office:value-type="float" office:value="441022.43" calcext:value-type="float">
            <text:p><text:s/>441 022,43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5:200101:2498</text:p>
          </table:table-cell>
          <table:table-cell table:style-name="ce55" office:value-type="float" office:value="8021.03" calcext:value-type="float">
            <text:p><text:s/>8 021,03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7:250501:5626</text:p>
          </table:table-cell>
          <table:table-cell table:style-name="ce55" office:value-type="float" office:value="559122.62" calcext:value-type="float">
            <text:p><text:s/>559 122,62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7:250501:5627</text:p>
          </table:table-cell>
          <table:table-cell table:style-name="ce55" office:value-type="float" office:value="247711.28" calcext:value-type="float">
            <text:p><text:s/>247 711,28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7:250601:4655</text:p>
          </table:table-cell>
          <table:table-cell table:style-name="ce55" office:value-type="float" office:value="287264.94" calcext:value-type="float">
            <text:p><text:s/>287 264,94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7:250601:4656</text:p>
          </table:table-cell>
          <table:table-cell table:style-name="ce55" office:value-type="float" office:value="302368.86" calcext:value-type="float">
            <text:p><text:s/>302 368,86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8:020102:424</text:p>
          </table:table-cell>
          <table:table-cell table:style-name="ce55" office:value-type="float" office:value="298555.2" calcext:value-type="float">
            <text:p><text:s/>298 555,20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8:120123:285</text:p>
          </table:table-cell>
          <table:table-cell table:style-name="ce55" office:value-type="float" office:value="1485619.57" calcext:value-type="float">
            <text:p><text:s/>1 485 619,57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9:160901:794</text:p>
          </table:table-cell>
          <table:table-cell table:style-name="ce55" office:value-type="float" office:value="758026.6" calcext:value-type="float">
            <text:p><text:s/>758 026,60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10:090101:697</text:p>
          </table:table-cell>
          <table:table-cell table:style-name="ce55" office:value-type="float" office:value="125170.8" calcext:value-type="float">
            <text:p><text:s/>125 170,80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10:110315:398</text:p>
          </table:table-cell>
          <table:table-cell table:style-name="ce55" office:value-type="float" office:value="1089345.3" calcext:value-type="float">
            <text:p><text:s/>1 089 345,30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11:160101:1897</text:p>
          </table:table-cell>
          <table:table-cell table:style-name="ce55" office:value-type="float" office:value="233519.4" calcext:value-type="float">
            <text:p><text:s/>233 519,40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12:010024:632</text:p>
          </table:table-cell>
          <table:table-cell table:style-name="ce55" office:value-type="float" office:value="1606002.2" calcext:value-type="float">
            <text:p><text:s/>1 606 002,20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12:010325:68</text:p>
          </table:table-cell>
          <table:table-cell table:style-name="ce55" office:value-type="float" office:value="1738623.98" calcext:value-type="float">
            <text:p><text:s/>1 738 623,98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12:010432:262</text:p>
          </table:table-cell>
          <table:table-cell table:style-name="ce55" office:value-type="float" office:value="992311.65" calcext:value-type="float">
            <text:p><text:s/>992 311,65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12:010502:988</text:p>
          </table:table-cell>
          <table:table-cell table:style-name="ce55" office:value-type="float" office:value="2415284.59" calcext:value-type="float">
            <text:p><text:s/>2 415 284,59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12:010548:356</text:p>
          </table:table-cell>
          <table:table-cell table:style-name="ce55" office:value-type="float" office:value="664100.39" calcext:value-type="float">
            <text:p><text:s/>664 100,39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12:010556:1336</text:p>
          </table:table-cell>
          <table:table-cell table:style-name="ce55" office:value-type="float" office:value="2967812.79" calcext:value-type="float">
            <text:p><text:s/>2 967 812,79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12:010636:553</text:p>
          </table:table-cell>
          <table:table-cell table:style-name="ce55" office:value-type="float" office:value="2029528.58" calcext:value-type="float">
            <text:p><text:s/>2 029 528,58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12:010636:837</text:p>
          </table:table-cell>
          <table:table-cell table:style-name="ce55" office:value-type="float" office:value="2824787.52" calcext:value-type="float">
            <text:p><text:s/>2 824 787,52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12:020023:476</text:p>
          </table:table-cell>
          <table:table-cell table:style-name="ce55" office:value-type="float" office:value="514318.26" calcext:value-type="float">
            <text:p><text:s/>514 318,26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12:020029:413</text:p>
          </table:table-cell>
          <table:table-cell table:style-name="ce55" office:value-type="float" office:value="856394.82" calcext:value-type="float">
            <text:p><text:s/>856 394,82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12:020292:2503</text:p>
          </table:table-cell>
          <table:table-cell table:style-name="ce55" office:value-type="float" office:value="1618819.33" calcext:value-type="float">
            <text:p><text:s/>1 618 819,33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12:020309:1852</text:p>
          </table:table-cell>
          <table:table-cell table:style-name="ce55" office:value-type="float" office:value="201978.74" calcext:value-type="float">
            <text:p><text:s/>201 978,74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12:020309:6503</text:p>
          </table:table-cell>
          <table:table-cell table:style-name="ce55" office:value-type="float" office:value="1510541.38" calcext:value-type="float">
            <text:p><text:s/>1 510 541,38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12:020309:6608</text:p>
          </table:table-cell>
          <table:table-cell table:style-name="ce55" office:value-type="float" office:value="1402507.73" calcext:value-type="float">
            <text:p><text:s/>1 402 507,73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12:020309:7900</text:p>
          </table:table-cell>
          <table:table-cell table:style-name="ce55" office:value-type="float" office:value="15781018.57" calcext:value-type="float">
            <text:p><text:s/>15 781 018,57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12:020362:257</text:p>
          </table:table-cell>
          <table:table-cell table:style-name="ce55" office:value-type="float" office:value="1936626.36" calcext:value-type="float">
            <text:p><text:s/>1 936 626,36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12:020513:87</text:p>
          </table:table-cell>
          <table:table-cell table:style-name="ce55" office:value-type="float" office:value="250130.41" calcext:value-type="float">
            <text:p><text:s/>250 130,41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12:020747:173</text:p>
          </table:table-cell>
          <table:table-cell table:style-name="ce55" office:value-type="float" office:value="1048189.6" calcext:value-type="float">
            <text:p><text:s/>1 048 189,60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12:020949:1315</text:p>
          </table:table-cell>
          <table:table-cell table:style-name="ce55" office:value-type="float" office:value="175665.16" calcext:value-type="float">
            <text:p><text:s/>175 665,16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12:020949:1787</text:p>
          </table:table-cell>
          <table:table-cell table:style-name="ce55" office:value-type="float" office:value="436664.07" calcext:value-type="float">
            <text:p><text:s/>436 664,07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12:020998:93</text:p>
          </table:table-cell>
          <table:table-cell table:style-name="ce55" office:value-type="float" office:value="202167.77" calcext:value-type="float">
            <text:p><text:s/>202 167,77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12:020998:95</text:p>
          </table:table-cell>
          <table:table-cell table:style-name="ce55" office:value-type="float" office:value="244218.26" calcext:value-type="float">
            <text:p><text:s/>244 218,26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12:021014:872</text:p>
          </table:table-cell>
          <table:table-cell table:style-name="ce55" office:value-type="float" office:value="242401.03" calcext:value-type="float">
            <text:p><text:s/>242 401,03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12:021014:875</text:p>
          </table:table-cell>
          <table:table-cell table:style-name="ce55" office:value-type="float" office:value="387569.79" calcext:value-type="float">
            <text:p><text:s/>387 569,79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12:021056:236</text:p>
          </table:table-cell>
          <table:table-cell table:style-name="ce55" office:value-type="float" office:value="637753.2" calcext:value-type="float">
            <text:p><text:s/>637 753,20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12:022077:251</text:p>
          </table:table-cell>
          <table:table-cell table:style-name="ce55" office:value-type="float" office:value="201301.67" calcext:value-type="float">
            <text:p><text:s/>201 301,67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12:030011:430</text:p>
          </table:table-cell>
          <table:table-cell table:style-name="ce55" office:value-type="float" office:value="1814772.86" calcext:value-type="float">
            <text:p><text:s/>1 814 772,86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12:030071:3867</text:p>
          </table:table-cell>
          <table:table-cell table:style-name="ce55" office:value-type="float" office:value="1050445.02" calcext:value-type="float">
            <text:p><text:s/>1 050 445,02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12:030084:522</text:p>
          </table:table-cell>
          <table:table-cell table:style-name="ce55" office:value-type="float" office:value="9798543.08" calcext:value-type="float">
            <text:p><text:s/>9 798 543,08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12:030084:601</text:p>
          </table:table-cell>
          <table:table-cell table:style-name="ce55" office:value-type="float" office:value="125961708.1" calcext:value-type="float">
            <text:p><text:s/>125 961 708,10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12:030190:286</text:p>
          </table:table-cell>
          <table:table-cell table:style-name="ce55" office:value-type="float" office:value="2024692.33" calcext:value-type="float">
            <text:p><text:s/>2 024 692,33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12:030202:57</text:p>
          </table:table-cell>
          <table:table-cell table:style-name="ce55" office:value-type="float" office:value="711352.18" calcext:value-type="float">
            <text:p><text:s/>711 352,18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12:030457:178</text:p>
          </table:table-cell>
          <table:table-cell table:style-name="ce55" office:value-type="float" office:value="973076.56" calcext:value-type="float">
            <text:p><text:s/>973 076,56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12:030750:880</text:p>
          </table:table-cell>
          <table:table-cell table:style-name="ce55" office:value-type="float" office:value="3106797.12" calcext:value-type="float">
            <text:p><text:s/>3 106 797,12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12:030750:881</text:p>
          </table:table-cell>
          <table:table-cell table:style-name="ce55" office:value-type="float" office:value="3032825.76" calcext:value-type="float">
            <text:p><text:s/>3 032 825,76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12:040101:90</text:p>
          </table:table-cell>
          <table:table-cell table:style-name="ce55" office:value-type="float" office:value="821049.45" calcext:value-type="float">
            <text:p><text:s/>821 049,45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12:040704:40</text:p>
          </table:table-cell>
          <table:table-cell table:style-name="ce55" office:value-type="float" office:value="530786.16" calcext:value-type="float">
            <text:p><text:s/>530 786,16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12:040820:1037</text:p>
          </table:table-cell>
          <table:table-cell table:style-name="ce55" office:value-type="float" office:value="1058741.7" calcext:value-type="float">
            <text:p><text:s/>1 058 741,70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12:040857:168</text:p>
          </table:table-cell>
          <table:table-cell table:style-name="ce55" office:value-type="float" office:value="319352.2" calcext:value-type="float">
            <text:p><text:s/>319 352,20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12:041364:150</text:p>
          </table:table-cell>
          <table:table-cell table:style-name="ce55" office:value-type="float" office:value="822358.49" calcext:value-type="float">
            <text:p><text:s/>822 358,49 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5" table:default-cell-style-name="ce1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5:040135:6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5:040135:6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12:021136:5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000000:118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000000:5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050102:12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050302:413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050402:3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060202:1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060203:55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080301:21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00201:10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214:1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1:150232:4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1:150235:5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1:150302:12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1:150405:2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1:150411:3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1:150421:1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1:160102:12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2:010201:5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2:060104:18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2:060104:18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2:060105:9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2:080501:18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2:090202:16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2:110102:25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2:110102:25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2:110102:25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3:030101:99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3:050101:47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3:050101:47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3:050106:7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3:050106:7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3:070101:12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3:100101:36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3:110102:5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3:120102:4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3:120103:8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4:010101:103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4:030203:31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4:040101:100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4:100101:82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4:100102:3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4:170101:87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5:040126:12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5:040126:8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5:040135:6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5:040135:6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5:040135:6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5:040135:6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5:040136:20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5:070104:15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5:150102:18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5:200106:2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6:010202:103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6:020201:8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6:030101:281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6:060101:24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6:100231:1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6:100232:2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6:100617:31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6:140202:81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6:140202:81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6:140202:81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6:140202:81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6:140202:81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6:140202:81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6:140202:81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6:140202:819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6:140202:81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7:240103:244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7:240103:24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7:240103:24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7:240103:24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7:250601:61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7:250601:62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7:250801:16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8:000000:7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8:090102:10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8:110109:450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8:120123:37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8:120123:3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9:050101:4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9:050602:14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9:050602:14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9:050602:14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9:051506:5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9:090101:46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10:040502:5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10:050303:12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10:050303:12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10:050303:12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10:070302:5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10:100402:3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10:110101:99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10:110306:3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0:110306:4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0:110306:4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0:110311:25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0:110312:4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1:040101:19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1:040101:19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1:050101:27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1:130301:18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1:130301:294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1:130301:29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1:130301:45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1:130301:93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1:160101:17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1:160101:18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1:160101:22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1:160101:22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2:000000:39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2:000000:39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2:000000:40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2:000000:40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2:000000:42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2:000000:43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2:000000:43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2:000000:47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2:000000:56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2:000000:71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2:010024:4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2:010031:1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2:010032:2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2:010033:1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2:010033:5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2:010034:2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2:010034:8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2:010047:9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2:010049:1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2:010050:2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2:010052:1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2:010052:1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2:010055:42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2:010066:4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2:010066:8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2:010068:10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2:010068:14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2:010068:16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2:010068:17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2:010068:4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2:010071:7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2:010086:3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2:010086:3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2:010092:7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2:010128:11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2:010128:1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2:010128:1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2:010128:1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2:010128:1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2:010128:13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2:010128:1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2:010128: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2:010128: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2:010150:15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2:010150:23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2:010151: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2:010210:2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2:010210:8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2:010237: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2:010245:10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2:010245:11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2:010245:11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2:010245:8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2:010245:9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2:010245:9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2:010249:1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2:010259:14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2:010259:14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2:010259:15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2:010259:15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2:010259:30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2:010259:32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2:010259:37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2:010259:38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2:010287: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2:010290:4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2:010290:6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2:010290:7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2:010290:9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2:010293:2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2:010293:2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2:010296:6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2:010299:1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2:010306:3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2:010320:20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2:010323:35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2:010329:2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2:010329:2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2:010330:1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2:010333:1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2:010360:2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2:010373:2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2:010373:2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2:010397:2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2:010397:2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2:010421:4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2:010421:7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2:010421:8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2:010421:8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2:010421:80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2:010421:8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2:010421:8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2:010421:8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2:010421:97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2:010429: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2:010431:9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2:010431:9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12:010431:9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2:010431:9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2:010431:9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2:010432:10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2:010432:10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2:010432:10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2:010432:10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2:010432:10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2:010432:101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2:010432:10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2:010432:10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2:010432:10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2:010432:10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2:010432:110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2:010432:110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2:010432:11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2:010432:112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2:010432:2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2:010432:2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12:010432:29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2:010432:4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2:010432:4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2:010432:5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2:010432:5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2:010432:5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2:010432:6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2:010432:6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2:010432:71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2:010432:7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2:010432:7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12:010432:9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12:010432:9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12:010432:9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12:010432:99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12:010433:1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12:010433:1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12:010433:2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12:010433:6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12:010433:91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12:010433:9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12:010433:9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12:010434:10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12:010434:130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12:010434:36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12:010434:66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12:010434:7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12:010434:7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12:010434:7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12:010434:7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12:010434:7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12:010434:7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12:010434:7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12:010481:6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12:010481:6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12:010502:10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12:010502:10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12:010502:2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12:010502:53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12:010502:5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12:010502:5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12:010502:57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12:010502:5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12:010502:8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12:010502:8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12:010502:99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12:010539:1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12:010548:3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12:010548:5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12:010556:1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12:010565:1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12:010567:3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12:010567:3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12:010567:3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12:010567:3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12:010567:3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12:010567:4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12:010567:4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12:010567:4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12:010598:1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12:010598:22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12:010600:2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12:010636:1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12:010636:3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12:010636:3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12:010636:3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12:010636:3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12:010636:3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12:010636:41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12:010636:6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12:010636:7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12:010653:1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12:010661:1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12:020007:1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12:020007:1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12:020009:2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12:020045:3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12:020053:4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12:020058:12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12:020058:15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12:020058:164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12:020058:181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12:020058:181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12:020058:18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12:020058:18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12:020058:18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12:020058:194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12:020058:3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12:020058:43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12:020058:5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12:020058:8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12:020058:9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12:020058:94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12:020058:9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12:020058:9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12:020063:10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12:020063:1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12:020063:1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12:020063:12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12:020063:1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12:020063:1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12:020063:13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12:020063:1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12:020063:1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12:020063:1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12:020063:1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12:020063:1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12:020063:1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12:020063:1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12:020063:1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12:020063:1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12:020063:1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12:020063:19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12:020063:19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12:020063:2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12:020063:20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12:020063:2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12:020063:2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12:020063:2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12:020063:33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12:020063:3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12:020063:3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12:020063:34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12:020063:3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12:020063:3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12:020063:3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12:020063:37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12:020063:3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12:020063:3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12:020063:3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12:020063:3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12:020063:3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12:020063:3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12:020063:3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12:020063:3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12:020063:3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12:020063:4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12:020063:4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12:020063:40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12:020063:4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12:020063:4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12:020063:4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12:020063:4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12:020063:4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12:020063:4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12:020063:4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12:020063:46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12:020063:47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12:020063:5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12:020063:5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12:020068:4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12:020073:1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12:020082:1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12:020082:1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12:020082:1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12:020082:1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12:020098: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12:020101:1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12:020101:22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12:020108:12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12:020108:17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12:020108:3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12:020108:4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12:020108:4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12:020108:4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12:020108:4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12:020108:4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12:020108:5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12:020108:5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12:020108:5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12:020108:6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12:020108:72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12:020108:7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12:020108:72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12:020108:7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12:020108:7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12:020132:60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12:020132:7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12:020132:7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12:020163:69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12:020198:5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12:020213:12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12:020238:30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12:020238:30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12:020238:30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12:020238:373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12:020238:37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12:020238:37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12:020238:37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12:020238:37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12:020238:37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12:020238:386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12:020238:38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12:020238:397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12:020238:39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12:020238:40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12:020238:42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12:020238:42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12:020238:42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12:020238:42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12:020238:42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12:020238:42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12:020238:42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12:020238:42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12:020238:42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12:020238:42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12:020238:42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12:020238:42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12:020238:42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12:020238:42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12:020238:428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12:020238:42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12:020238:42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12:020238:429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12:020238:42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12:020238:43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12:020238:43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12:020238:43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12:020238:43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12:020238:43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12:020238:43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12:020238:431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12:020238:43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12:020238:43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12:020238:43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12:020238:43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12:020238:43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12:020238:43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12:020238:43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12:020238:43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12:020238:43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12:020238:43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12:020238:43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12:020238:43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12:020238:44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12:020238:44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12:020238:44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12:020238:44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12:020238:44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12:020238:44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12:020238:44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12:020238:44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12:020238:44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12:020238:44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12:020238:44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12:020238:445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12:020238:44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12:020238:44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12:020238:448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12:020238:44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12:020238:44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12:020238:44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12:020238:44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12:020238:44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12:020238:45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12:020238:45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12:020238:45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12:020238:45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12:020238:45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12:020238:45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12:020238:45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12:020238:45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12:020238:453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12:020238:453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12:020238:45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12:020238:45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12:020238:454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12:020238:45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12:020238:45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12:020238:45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12:020238:46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12:020238:50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12:020238:50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12:020238:509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12:020238:55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12:020238:56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12:020238:5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12:020238:6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12:020238:6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12:020245:1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12:020251:1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12:020287:20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12:020287:9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12:020289:7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12:020289:8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12:020291:1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12:020291:21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12:020291:2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12:020292:103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12:020292:103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12:020292:10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12:020292:10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12:020292:10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12:020292:10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12:020292:106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12:020292:10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12:020292:10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12:020292:10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12:020292:11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12:020292:11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12:020292:11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12:020292:112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12:020292:11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12:020292:113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12:020292:11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12:020292:114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12:020292:11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12:020292:12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12:020292:124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12:020292:12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12:020292:12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12:020292:12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12:020292:13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12:020292:14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12:020292:22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12:020292:23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12:020292:6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12:020292:71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12:020292:71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12:020292:8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12:020292:93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12:020307:10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12:020307:15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12:020307:173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12:020307:4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12:020307:4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12:020307:48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12:020307:4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12:020307:5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12:020307:6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12:020307:7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12:020307:7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12:020307:79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12:020307:8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12:020307:8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12:020307:8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12:020307:8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12:020307:9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12:020307:97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12:020309:11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12:020309:122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12:020309:12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12:020309:13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12:020309:13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12:020309:14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12:020309:17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12:020309:18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12:020309:19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12:020309:19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12:020309:19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12:020309:19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12:020309:210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12:020309:211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12:020309:21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12:020309:21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12:020309:21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12:020309:23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12:020309:23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12:020309:23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12:020309:23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12:020309:23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12:020309:23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12:020309:23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12:020309:23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12:020309:23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12:020309:239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12:020309:23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12:020309:256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12:020309:30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12:020309:38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12:020309:38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12:020309:395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12:020309:39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12:020309:39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12:020309:39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12:020309:41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12:020309:43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12:020309:44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12:020309:44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12:020309:47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12:020309:47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12:020309:49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12:020309:50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12:020309:50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12:020309:52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12:020309:53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12:020309:56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12:020309:56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12:020309:56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12:020309:57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12:020309:57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12:020309:57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12:020309:57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12:020309:57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12:020309:57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12:020309:580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12:020309:58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12:020309:58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12:020309:582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12:020309:58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12:020309:584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12:020309:58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12:020309:58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12:020309:58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12:020309:58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12:020309:58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12:020309:589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12:020309:59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12:020309:59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12:020309:59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12:020309:59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12:020309:59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12:020309:59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12:020309:59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12:020309:59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12:020309:60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12:020309:60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12:020309:606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12:020309:609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12:020309:61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12:020309:61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12:020309:61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12:020309:611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12:020309:61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12:020309:611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12:020309:611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12:020309:61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12:020309:61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12:020309:61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12:020309:61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12:020309:61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12:020309:61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12:020309:61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12:020309:61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12:020309:61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12:020309:61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12:020309:61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12:020309:61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12:020309:619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12:020309:62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12:020309:626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12:020309:63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12:020309:633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12:020309:63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12:020309:635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12:020309:636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12:020309:64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12:020309:64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12:020309:643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12:020309:64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12:020309:64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12:020309:64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12:020309:64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12:020309:64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12:020309:64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12:020309:64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12:020309:649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12:020309:649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12:020309:65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12:020309:650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12:020309:650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12:020309:651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12:020309:65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12:020309:65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12:020309:65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12:020309:65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12:020309:65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12:020309:652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12:020309:65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12:020309:65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12:020309:65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4" office:value-type="string" calcext:value-type="string">
            <text:p>30:12:020309:68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4" office:value-type="string" calcext:value-type="string">
            <text:p>30:12:020309:735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4" office:value-type="string" calcext:value-type="string">
            <text:p>30:12:020309:774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4" office:value-type="string" calcext:value-type="string">
            <text:p>30:12:020309:78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4" office:value-type="string" calcext:value-type="string">
            <text:p>30:12:020309:783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4" office:value-type="string" calcext:value-type="string">
            <text:p>30:12:020309:78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4" office:value-type="string" calcext:value-type="string">
            <text:p>30:12:020309:787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4" office:value-type="string" calcext:value-type="string">
            <text:p>30:12:020309:80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4" office:value-type="string" calcext:value-type="string">
            <text:p>30:12:020309:829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4" office:value-type="string" calcext:value-type="string">
            <text:p>30:12:020309:8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4" office:value-type="string" calcext:value-type="string">
            <text:p>30:12:020309:8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4" office:value-type="string" calcext:value-type="string">
            <text:p>30:12:020309:8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4" office:value-type="string" calcext:value-type="string">
            <text:p>30:12:020309:84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4" office:value-type="string" calcext:value-type="string">
            <text:p>30:12:020309:8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4" office:value-type="string" calcext:value-type="string">
            <text:p>30:12:020309:8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4" office:value-type="string" calcext:value-type="string">
            <text:p>30:12:020309:8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4" office:value-type="string" calcext:value-type="string">
            <text:p>30:12:020309:8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4" office:value-type="string" calcext:value-type="string">
            <text:p>30:12:020309:892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4" office:value-type="string" calcext:value-type="string">
            <text:p>30:12:020309:9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4" office:value-type="string" calcext:value-type="string">
            <text:p>30:12:020333:2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4" office:value-type="string" calcext:value-type="string">
            <text:p>30:12:020333:2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4" office:value-type="string" calcext:value-type="string">
            <text:p>30:12:020335:10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4" office:value-type="string" calcext:value-type="string">
            <text:p>30:12:020335:10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4" office:value-type="string" calcext:value-type="string">
            <text:p>30:12:020335:10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4" office:value-type="string" calcext:value-type="string">
            <text:p>30:12:020335:10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4" office:value-type="string" calcext:value-type="string">
            <text:p>30:12:020335:10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4" office:value-type="string" calcext:value-type="string">
            <text:p>30:12:020335:2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4" office:value-type="string" calcext:value-type="string">
            <text:p>30:12:020335:2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4" office:value-type="string" calcext:value-type="string">
            <text:p>30:12:020335:2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4" office:value-type="string" calcext:value-type="string">
            <text:p>30:12:020335:26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4" office:value-type="string" calcext:value-type="string">
            <text:p>30:12:020335:27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4" office:value-type="string" calcext:value-type="string">
            <text:p>30:12:020335:2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4" office:value-type="string" calcext:value-type="string">
            <text:p>30:12:020335:2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4" office:value-type="string" calcext:value-type="string">
            <text:p>30:12:020335:2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4" office:value-type="string" calcext:value-type="string">
            <text:p>30:12:020335:2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4" office:value-type="string" calcext:value-type="string">
            <text:p>30:12:020335:2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4" office:value-type="string" calcext:value-type="string">
            <text:p>30:12:020335:2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4" office:value-type="string" calcext:value-type="string">
            <text:p>30:12:020335:29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4" office:value-type="string" calcext:value-type="string">
            <text:p>30:12:020335:2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4" office:value-type="string" calcext:value-type="string">
            <text:p>30:12:020335:29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4" office:value-type="string" calcext:value-type="string">
            <text:p>30:12:020335:2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4" office:value-type="string" calcext:value-type="string">
            <text:p>30:12:020335:3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4" office:value-type="string" calcext:value-type="string">
            <text:p>30:12:020335:3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4" office:value-type="string" calcext:value-type="string">
            <text:p>30:12:020335:31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4" office:value-type="string" calcext:value-type="string">
            <text:p>30:12:020335:33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4" office:value-type="string" calcext:value-type="string">
            <text:p>30:12:020335:3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4" office:value-type="string" calcext:value-type="string">
            <text:p>30:12:020335:3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4" office:value-type="string" calcext:value-type="string">
            <text:p>30:12:020335:3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4" office:value-type="string" calcext:value-type="string">
            <text:p>30:12:020335:36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4" office:value-type="string" calcext:value-type="string">
            <text:p>30:12:020335:3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4" office:value-type="string" calcext:value-type="string">
            <text:p>30:12:020335:3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4" office:value-type="string" calcext:value-type="string">
            <text:p>30:12:020335:3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4" office:value-type="string" calcext:value-type="string">
            <text:p>30:12:020335:43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4" office:value-type="string" calcext:value-type="string">
            <text:p>30:12:020335:5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4" office:value-type="string" calcext:value-type="string">
            <text:p>30:12:020335:5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4" office:value-type="string" calcext:value-type="string">
            <text:p>30:12:020335:60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4" office:value-type="string" calcext:value-type="string">
            <text:p>30:12:020335:9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4" office:value-type="string" calcext:value-type="string">
            <text:p>30:12:020335:9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4" office:value-type="string" calcext:value-type="string">
            <text:p>30:12:020335:9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4" office:value-type="string" calcext:value-type="string">
            <text:p>30:12:020339:1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4" office:value-type="string" calcext:value-type="string">
            <text:p>30:12:020344:3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4" office:value-type="string" calcext:value-type="string">
            <text:p>30:12:020346:1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4" office:value-type="string" calcext:value-type="string">
            <text:p>30:12:020346:1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4" office:value-type="string" calcext:value-type="string">
            <text:p>30:12:020346:2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4" office:value-type="string" calcext:value-type="string">
            <text:p>30:12:020365:4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4" office:value-type="string" calcext:value-type="string">
            <text:p>30:12:020366:4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4" office:value-type="string" calcext:value-type="string">
            <text:p>30:12:020441: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4" office:value-type="string" calcext:value-type="string">
            <text:p>30:12:020490:10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4" office:value-type="string" calcext:value-type="string">
            <text:p>30:12:020490:10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4" office:value-type="string" calcext:value-type="string">
            <text:p>30:12:020490:12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4" office:value-type="string" calcext:value-type="string">
            <text:p>30:12:020490:20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4" office:value-type="string" calcext:value-type="string">
            <text:p>30:12:020504:2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4" office:value-type="string" calcext:value-type="string">
            <text:p>30:12:020516:17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4" office:value-type="string" calcext:value-type="string">
            <text:p>30:12:020529:2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4" office:value-type="string" calcext:value-type="string">
            <text:p>30:12:020529:2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4" office:value-type="string" calcext:value-type="string">
            <text:p>30:12:020529:3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4" office:value-type="string" calcext:value-type="string">
            <text:p>30:12:020529:3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4" office:value-type="string" calcext:value-type="string">
            <text:p>30:12:020529:4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4" office:value-type="string" calcext:value-type="string">
            <text:p>30:12:020529:4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4" office:value-type="string" calcext:value-type="string">
            <text:p>30:12:020529:4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4" office:value-type="string" calcext:value-type="string">
            <text:p>30:12:020529:4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4" office:value-type="string" calcext:value-type="string">
            <text:p>30:12:020529:63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4" office:value-type="string" calcext:value-type="string">
            <text:p>30:12:020529:9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4" office:value-type="string" calcext:value-type="string">
            <text:p>30:12:020534:19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4" office:value-type="string" calcext:value-type="string">
            <text:p>30:12:020551:3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4" office:value-type="string" calcext:value-type="string">
            <text:p>30:12:020564:10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4" office:value-type="string" calcext:value-type="string">
            <text:p>30:12:020564:1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4" office:value-type="string" calcext:value-type="string">
            <text:p>30:12:020564:4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4" office:value-type="string" calcext:value-type="string">
            <text:p>30:12:020647:100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4" office:value-type="string" calcext:value-type="string">
            <text:p>30:12:020659:2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4" office:value-type="string" calcext:value-type="string">
            <text:p>30:12:020676:2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4" office:value-type="string" calcext:value-type="string">
            <text:p>30:12:020706:2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4" office:value-type="string" calcext:value-type="string">
            <text:p>30:12:020732:2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4" office:value-type="string" calcext:value-type="string">
            <text:p>30:12:020737:1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4" office:value-type="string" calcext:value-type="string">
            <text:p>30:12:020742:2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4" office:value-type="string" calcext:value-type="string">
            <text:p>30:12:020746:2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4" office:value-type="string" calcext:value-type="string">
            <text:p>30:12:020747:2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4" office:value-type="string" calcext:value-type="string">
            <text:p>30:12:020747:5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4" office:value-type="string" calcext:value-type="string">
            <text:p>30:12:020747:6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4" office:value-type="string" calcext:value-type="string">
            <text:p>30:12:020747:64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4" office:value-type="string" calcext:value-type="string">
            <text:p>30:12:020755:44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4" office:value-type="string" calcext:value-type="string">
            <text:p>30:12:020758:1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4" office:value-type="string" calcext:value-type="string">
            <text:p>30:12:020779:2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4" office:value-type="string" calcext:value-type="string">
            <text:p>30:12:020813:5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4" office:value-type="string" calcext:value-type="string">
            <text:p>30:12:020813:55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4" office:value-type="string" calcext:value-type="string">
            <text:p>30:12:020813:5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4" office:value-type="string" calcext:value-type="string">
            <text:p>30:12:020886:24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4" office:value-type="string" calcext:value-type="string">
            <text:p>30:12:020949:18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4" office:value-type="string" calcext:value-type="string">
            <text:p>30:12:020949:20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4" office:value-type="string" calcext:value-type="string">
            <text:p>30:12:020998:1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4" office:value-type="string" calcext:value-type="string">
            <text:p>30:12:020998: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4" office:value-type="string" calcext:value-type="string">
            <text:p>30:12:021011:1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4" office:value-type="string" calcext:value-type="string">
            <text:p>30:12:021014:7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4" office:value-type="string" calcext:value-type="string">
            <text:p>30:12:021053:102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4" office:value-type="string" calcext:value-type="string">
            <text:p>30:12:021053:121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4" office:value-type="string" calcext:value-type="string">
            <text:p>30:12:021053:5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4" office:value-type="string" calcext:value-type="string">
            <text:p>30:12:021056:4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4" office:value-type="string" calcext:value-type="string">
            <text:p>30:12:021130:2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4" office:value-type="string" calcext:value-type="string">
            <text:p>30:12:021136:15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4" office:value-type="string" calcext:value-type="string">
            <text:p>30:12:021136:290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4" office:value-type="string" calcext:value-type="string">
            <text:p>30:12:021136:5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4" office:value-type="string" calcext:value-type="string">
            <text:p>30:12:021138:1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4" office:value-type="string" calcext:value-type="string">
            <text:p>30:12:021139:4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4" office:value-type="string" calcext:value-type="string">
            <text:p>30:12:030017:4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4" office:value-type="string" calcext:value-type="string">
            <text:p>30:12:030024:10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4" office:value-type="string" calcext:value-type="string">
            <text:p>30:12:030024:10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4" office:value-type="string" calcext:value-type="string">
            <text:p>30:12:030024:11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4" office:value-type="string" calcext:value-type="string">
            <text:p>30:12:030024:12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4" office:value-type="string" calcext:value-type="string">
            <text:p>30:12:030024:124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4" office:value-type="string" calcext:value-type="string">
            <text:p>30:12:030024:12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4" office:value-type="string" calcext:value-type="string">
            <text:p>30:12:030024:126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4" office:value-type="string" calcext:value-type="string">
            <text:p>30:12:030024:132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4" office:value-type="string" calcext:value-type="string">
            <text:p>30:12:030024:179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4" office:value-type="string" calcext:value-type="string">
            <text:p>30:12:030024:18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4" office:value-type="string" calcext:value-type="string">
            <text:p>30:12:030024:18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4" office:value-type="string" calcext:value-type="string">
            <text:p>30:12:030024:18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4" office:value-type="string" calcext:value-type="string">
            <text:p>30:12:030024:18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4" office:value-type="string" calcext:value-type="string">
            <text:p>30:12:030024:20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4" office:value-type="string" calcext:value-type="string">
            <text:p>30:12:030024:253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4" office:value-type="string" calcext:value-type="string">
            <text:p>30:12:030024:25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4" office:value-type="string" calcext:value-type="string">
            <text:p>30:12:030024:7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4" office:value-type="string" calcext:value-type="string">
            <text:p>30:12:030024:7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4" office:value-type="string" calcext:value-type="string">
            <text:p>30:12:030024:7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4" office:value-type="string" calcext:value-type="string">
            <text:p>30:12:030026:12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4" office:value-type="string" calcext:value-type="string">
            <text:p>30:12:030026:12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4" office:value-type="string" calcext:value-type="string">
            <text:p>30:12:030026:9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4" office:value-type="string" calcext:value-type="string">
            <text:p>30:12:030026:9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4" office:value-type="string" calcext:value-type="string">
            <text:p>30:12:030026:9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4" office:value-type="string" calcext:value-type="string">
            <text:p>30:12:030038: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4" office:value-type="string" calcext:value-type="string">
            <text:p>30:12:030038:6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4" office:value-type="string" calcext:value-type="string">
            <text:p>30:12:030038: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4" office:value-type="string" calcext:value-type="string">
            <text:p>30:12:030049:2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4" office:value-type="string" calcext:value-type="string">
            <text:p>30:12:030049:3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4" office:value-type="string" calcext:value-type="string">
            <text:p>30:12:030049:3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4" office:value-type="string" calcext:value-type="string">
            <text:p>30:12:030049:4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4" office:value-type="string" calcext:value-type="string">
            <text:p>30:12:030049:53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4" office:value-type="string" calcext:value-type="string">
            <text:p>30:12:030051:105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4" office:value-type="string" calcext:value-type="string">
            <text:p>30:12:030051:107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4" office:value-type="string" calcext:value-type="string">
            <text:p>30:12:030051:1099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4" office:value-type="string" calcext:value-type="string">
            <text:p>30:12:030051:110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4" office:value-type="string" calcext:value-type="string">
            <text:p>30:12:030051:110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4" office:value-type="string" calcext:value-type="string">
            <text:p>30:12:030051:110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4" office:value-type="string" calcext:value-type="string">
            <text:p>30:12:030054:110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4" office:value-type="string" calcext:value-type="string">
            <text:p>30:12:030054:115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4" office:value-type="string" calcext:value-type="string">
            <text:p>30:12:030054:120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4" office:value-type="string" calcext:value-type="string">
            <text:p>30:12:030054:13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4" office:value-type="string" calcext:value-type="string">
            <text:p>30:12:030054:13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4" office:value-type="string" calcext:value-type="string">
            <text:p>30:12:030054:14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4" office:value-type="string" calcext:value-type="string">
            <text:p>30:12:030054:15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4" office:value-type="string" calcext:value-type="string">
            <text:p>30:12:030054:15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4" office:value-type="string" calcext:value-type="string">
            <text:p>30:12:030054:157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4" office:value-type="string" calcext:value-type="string">
            <text:p>30:12:030054:15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4" office:value-type="string" calcext:value-type="string">
            <text:p>30:12:030054:15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4" office:value-type="string" calcext:value-type="string">
            <text:p>30:12:030054:15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4" office:value-type="string" calcext:value-type="string">
            <text:p>30:12:030054:23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4" office:value-type="string" calcext:value-type="string">
            <text:p>30:12:030054:23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4" office:value-type="string" calcext:value-type="string">
            <text:p>30:12:030054:39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4" office:value-type="string" calcext:value-type="string">
            <text:p>30:12:030054:4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4" office:value-type="string" calcext:value-type="string">
            <text:p>30:12:030054:4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4" office:value-type="string" calcext:value-type="string">
            <text:p>30:12:030054:4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4" office:value-type="string" calcext:value-type="string">
            <text:p>30:12:030054:4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4" office:value-type="string" calcext:value-type="string">
            <text:p>30:12:030054:4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4" office:value-type="string" calcext:value-type="string">
            <text:p>30:12:030054:45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4" office:value-type="string" calcext:value-type="string">
            <text:p>30:12:030054:5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4" office:value-type="string" calcext:value-type="string">
            <text:p>30:12:030054:55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4" office:value-type="string" calcext:value-type="string">
            <text:p>30:12:030054:5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4" office:value-type="string" calcext:value-type="string">
            <text:p>30:12:030054:5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4" office:value-type="string" calcext:value-type="string">
            <text:p>30:12:030054:5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4" office:value-type="string" calcext:value-type="string">
            <text:p>30:12:030054:5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4" office:value-type="string" calcext:value-type="string">
            <text:p>30:12:030054:5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4" office:value-type="string" calcext:value-type="string">
            <text:p>30:12:030054:57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4" office:value-type="string" calcext:value-type="string">
            <text:p>30:12:030054:8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4" office:value-type="string" calcext:value-type="string">
            <text:p>30:12:030054:85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4" office:value-type="string" calcext:value-type="string">
            <text:p>30:12:030064:1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4" office:value-type="string" calcext:value-type="string">
            <text:p>30:12:030064:1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4" office:value-type="string" calcext:value-type="string">
            <text:p>30:12:030064:1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4" office:value-type="string" calcext:value-type="string">
            <text:p>30:12:030064:1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4" office:value-type="string" calcext:value-type="string">
            <text:p>30:12:030064:1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4" office:value-type="string" calcext:value-type="string">
            <text:p>30:12:030064:1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4" office:value-type="string" calcext:value-type="string">
            <text:p>30:12:030064:1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4" office:value-type="string" calcext:value-type="string">
            <text:p>30:12:030064:19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4" office:value-type="string" calcext:value-type="string">
            <text:p>30:12:030064:19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4" office:value-type="string" calcext:value-type="string">
            <text:p>30:12:030064:20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4" office:value-type="string" calcext:value-type="string">
            <text:p>30:12:030064:2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4" office:value-type="string" calcext:value-type="string">
            <text:p>30:12:030064:21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4" office:value-type="string" calcext:value-type="string">
            <text:p>30:12:030064:23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4" office:value-type="string" calcext:value-type="string">
            <text:p>30:12:030064:24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4" office:value-type="string" calcext:value-type="string">
            <text:p>30:12:030067:8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4" office:value-type="string" calcext:value-type="string">
            <text:p>30:12:030068:11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4" office:value-type="string" calcext:value-type="string">
            <text:p>30:12:030068:12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4" office:value-type="string" calcext:value-type="string">
            <text:p>30:12:030068:126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4" office:value-type="string" calcext:value-type="string">
            <text:p>30:12:030068:131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4" office:value-type="string" calcext:value-type="string">
            <text:p>30:12:030068:13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4" office:value-type="string" calcext:value-type="string">
            <text:p>30:12:030068:132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4" office:value-type="string" calcext:value-type="string">
            <text:p>30:12:030068:185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4" office:value-type="string" calcext:value-type="string">
            <text:p>30:12:030068:18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4" office:value-type="string" calcext:value-type="string">
            <text:p>30:12:030068:18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4" office:value-type="string" calcext:value-type="string">
            <text:p>30:12:030068:18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4" office:value-type="string" calcext:value-type="string">
            <text:p>30:12:030068:21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4" office:value-type="string" calcext:value-type="string">
            <text:p>30:12:030068:243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4" office:value-type="string" calcext:value-type="string">
            <text:p>30:12:030068:309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4" office:value-type="string" calcext:value-type="string">
            <text:p>30:12:030068:31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4" office:value-type="string" calcext:value-type="string">
            <text:p>30:12:030068:31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4" office:value-type="string" calcext:value-type="string">
            <text:p>30:12:030068:31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4" office:value-type="string" calcext:value-type="string">
            <text:p>30:12:030068:47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4" office:value-type="string" calcext:value-type="string">
            <text:p>30:12:030071:19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4" office:value-type="string" calcext:value-type="string">
            <text:p>30:12:030071:27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4" office:value-type="string" calcext:value-type="string">
            <text:p>30:12:030080:5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4" office:value-type="string" calcext:value-type="string">
            <text:p>30:12:030105:15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4" office:value-type="string" calcext:value-type="string">
            <text:p>30:12:030105:18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4" office:value-type="string" calcext:value-type="string">
            <text:p>30:12:030105:19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4" office:value-type="string" calcext:value-type="string">
            <text:p>30:12:030105:28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4" office:value-type="string" calcext:value-type="string">
            <text:p>30:12:030105:29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4" office:value-type="string" calcext:value-type="string">
            <text:p>30:12:030105:29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4" office:value-type="string" calcext:value-type="string">
            <text:p>30:12:030105:29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4" office:value-type="string" calcext:value-type="string">
            <text:p>30:12:030105:30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4" office:value-type="string" calcext:value-type="string">
            <text:p>30:12:030105:300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4" office:value-type="string" calcext:value-type="string">
            <text:p>30:12:030105:303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4" office:value-type="string" calcext:value-type="string">
            <text:p>30:12:030105:31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4" office:value-type="string" calcext:value-type="string">
            <text:p>30:12:030105:354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4" office:value-type="string" calcext:value-type="string">
            <text:p>30:12:030105:35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4" office:value-type="string" calcext:value-type="string">
            <text:p>30:12:030105:38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4" office:value-type="string" calcext:value-type="string">
            <text:p>30:12:030105:39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4" office:value-type="string" calcext:value-type="string">
            <text:p>30:12:030105:39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4" office:value-type="string" calcext:value-type="string">
            <text:p>30:12:030105:45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4" office:value-type="string" calcext:value-type="string">
            <text:p>30:12:030105:47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4" office:value-type="string" calcext:value-type="string">
            <text:p>30:12:030105:549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4" office:value-type="string" calcext:value-type="string">
            <text:p>30:12:030105:59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4" office:value-type="string" calcext:value-type="string">
            <text:p>30:12:030105:71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4" office:value-type="string" calcext:value-type="string">
            <text:p>30:12:030105:9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4" office:value-type="string" calcext:value-type="string">
            <text:p>30:12:030109:12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4" office:value-type="string" calcext:value-type="string">
            <text:p>30:12:030110:17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4" office:value-type="string" calcext:value-type="string">
            <text:p>30:12:030110:28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4" office:value-type="string" calcext:value-type="string">
            <text:p>30:12:030110:31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4" office:value-type="string" calcext:value-type="string">
            <text:p>30:12:030110:334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4" office:value-type="string" calcext:value-type="string">
            <text:p>30:12:030110:37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4" office:value-type="string" calcext:value-type="string">
            <text:p>30:12:030110:43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4" office:value-type="string" calcext:value-type="string">
            <text:p>30:12:030115:3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4" office:value-type="string" calcext:value-type="string">
            <text:p>30:12:030116:107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4" office:value-type="string" calcext:value-type="string">
            <text:p>30:12:030135:1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4" office:value-type="string" calcext:value-type="string">
            <text:p>30:12:030135:1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4" office:value-type="string" calcext:value-type="string">
            <text:p>30:12:030135:2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4" office:value-type="string" calcext:value-type="string">
            <text:p>30:12:030135:2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4" office:value-type="string" calcext:value-type="string">
            <text:p>30:12:030140:2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4" office:value-type="string" calcext:value-type="string">
            <text:p>30:12:030202: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4" office:value-type="string" calcext:value-type="string">
            <text:p>30:12:030202: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4" office:value-type="string" calcext:value-type="string">
            <text:p>30:12:030251:12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4" office:value-type="string" calcext:value-type="string">
            <text:p>30:12:030256:5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4" office:value-type="string" calcext:value-type="string">
            <text:p>30:12:030323:48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4" office:value-type="string" calcext:value-type="string">
            <text:p>30:12:030355:11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4" office:value-type="string" calcext:value-type="string">
            <text:p>30:12:030355:14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4" office:value-type="string" calcext:value-type="string">
            <text:p>30:12:030355:5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4" office:value-type="string" calcext:value-type="string">
            <text:p>30:12:030355:7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4" office:value-type="string" calcext:value-type="string">
            <text:p>30:12:030370:9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4" office:value-type="string" calcext:value-type="string">
            <text:p>30:12:030457:1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4" office:value-type="string" calcext:value-type="string">
            <text:p>30:12:030457:3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4" office:value-type="string" calcext:value-type="string">
            <text:p>30:12:030530:4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4" office:value-type="string" calcext:value-type="string">
            <text:p>30:12:030609:10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4" office:value-type="string" calcext:value-type="string">
            <text:p>30:12:030609:112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4" office:value-type="string" calcext:value-type="string">
            <text:p>30:12:030609:19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4" office:value-type="string" calcext:value-type="string">
            <text:p>30:12:030643:5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4" office:value-type="string" calcext:value-type="string">
            <text:p>30:12:030670:1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4" office:value-type="string" calcext:value-type="string">
            <text:p>30:12:030711:123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4" office:value-type="string" calcext:value-type="string">
            <text:p>30:12:030714:3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4" office:value-type="string" calcext:value-type="string">
            <text:p>30:12:030725:1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4" office:value-type="string" calcext:value-type="string">
            <text:p>30:12:030728:15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4" office:value-type="string" calcext:value-type="string">
            <text:p>30:12:030728:16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4" office:value-type="string" calcext:value-type="string">
            <text:p>30:12:030728:16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4" office:value-type="string" calcext:value-type="string">
            <text:p>30:12:030728:6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4" office:value-type="string" calcext:value-type="string">
            <text:p>30:12:030750:6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4" office:value-type="string" calcext:value-type="string">
            <text:p>30:12:030750:6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4" office:value-type="string" calcext:value-type="string">
            <text:p>30:12:030750:7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4" office:value-type="string" calcext:value-type="string">
            <text:p>30:12:030771:10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4" office:value-type="string" calcext:value-type="string">
            <text:p>30:12:030771:10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4" office:value-type="string" calcext:value-type="string">
            <text:p>30:12:030771:10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4" office:value-type="string" calcext:value-type="string">
            <text:p>30:12:030771:12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4" office:value-type="string" calcext:value-type="string">
            <text:p>30:12:030771:12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4" office:value-type="string" calcext:value-type="string">
            <text:p>30:12:030771:19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4" office:value-type="string" calcext:value-type="string">
            <text:p>30:12:030771:19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4" office:value-type="string" calcext:value-type="string">
            <text:p>30:12:030771:20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4" office:value-type="string" calcext:value-type="string">
            <text:p>30:12:030771:30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4" office:value-type="string" calcext:value-type="string">
            <text:p>30:12:030771:35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4" office:value-type="string" calcext:value-type="string">
            <text:p>30:12:030771:94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4" office:value-type="string" calcext:value-type="string">
            <text:p>30:12:030780: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4" office:value-type="string" calcext:value-type="string">
            <text:p>30:12:030784:2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4" office:value-type="string" calcext:value-type="string">
            <text:p>30:12:030784:2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4" office:value-type="string" calcext:value-type="string">
            <text:p>30:12:030787:20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4" office:value-type="string" calcext:value-type="string">
            <text:p>30:12:030787:3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4" office:value-type="string" calcext:value-type="string">
            <text:p>30:12:030791:13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4" office:value-type="string" calcext:value-type="string">
            <text:p>30:12:030801:1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4" office:value-type="string" calcext:value-type="string">
            <text:p>30:12:030833:13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4" office:value-type="string" calcext:value-type="string">
            <text:p>30:12:030833:14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4" office:value-type="string" calcext:value-type="string">
            <text:p>30:12:030833:15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4" office:value-type="string" calcext:value-type="string">
            <text:p>30:12:030833:16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4" office:value-type="string" calcext:value-type="string">
            <text:p>30:12:030833:29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4" office:value-type="string" calcext:value-type="string">
            <text:p>30:12:030833:30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4" office:value-type="string" calcext:value-type="string">
            <text:p>30:12:030833:30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4" office:value-type="string" calcext:value-type="string">
            <text:p>30:12:030833:30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4" office:value-type="string" calcext:value-type="string">
            <text:p>30:12:030833:316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4" office:value-type="string" calcext:value-type="string">
            <text:p>30:12:030833:32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4" office:value-type="string" calcext:value-type="string">
            <text:p>30:12:030833:35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4" office:value-type="string" calcext:value-type="string">
            <text:p>30:12:030833:39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4" office:value-type="string" calcext:value-type="string">
            <text:p>30:12:030833:39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4" office:value-type="string" calcext:value-type="string">
            <text:p>30:12:030833:40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4" office:value-type="string" calcext:value-type="string">
            <text:p>30:12:030833:41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4" office:value-type="string" calcext:value-type="string">
            <text:p>30:12:030833:42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4" office:value-type="string" calcext:value-type="string">
            <text:p>30:12:030833:47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4" office:value-type="string" calcext:value-type="string">
            <text:p>30:12:030833:529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4" office:value-type="string" calcext:value-type="string">
            <text:p>30:12:030833:5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4" office:value-type="string" calcext:value-type="string">
            <text:p>30:12:030833:6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4" office:value-type="string" calcext:value-type="string">
            <text:p>30:12:030844:11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4" office:value-type="string" calcext:value-type="string">
            <text:p>30:12:030844:117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4" office:value-type="string" calcext:value-type="string">
            <text:p>30:12:030844:11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4" office:value-type="string" calcext:value-type="string">
            <text:p>30:12:030844:11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4" office:value-type="string" calcext:value-type="string">
            <text:p>30:12:030844:11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4" office:value-type="string" calcext:value-type="string">
            <text:p>30:12:030845:3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4" office:value-type="string" calcext:value-type="string">
            <text:p>30:12:030845:3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4" office:value-type="string" calcext:value-type="string">
            <text:p>30:12:030845:3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4" office:value-type="string" calcext:value-type="string">
            <text:p>30:12:030848:3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4" office:value-type="string" calcext:value-type="string">
            <text:p>30:12:030849:3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4" office:value-type="string" calcext:value-type="string">
            <text:p>30:12:030849:4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4" office:value-type="string" calcext:value-type="string">
            <text:p>30:12:030849:4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4" office:value-type="string" calcext:value-type="string">
            <text:p>30:12:030849:6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4" office:value-type="string" calcext:value-type="string">
            <text:p>30:12:030863:5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4" office:value-type="string" calcext:value-type="string">
            <text:p>30:12:032016:63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4" office:value-type="string" calcext:value-type="string">
            <text:p>30:12:032109:3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4" office:value-type="string" calcext:value-type="string">
            <text:p>30:12:040019:1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4" office:value-type="string" calcext:value-type="string">
            <text:p>30:12:040019:1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4" office:value-type="string" calcext:value-type="string">
            <text:p>30:12:040019:2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4" office:value-type="string" calcext:value-type="string">
            <text:p>30:12:040019:2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4" office:value-type="string" calcext:value-type="string">
            <text:p>30:12:040021:4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4" office:value-type="string" calcext:value-type="string">
            <text:p>30:12:040058:18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4" office:value-type="string" calcext:value-type="string">
            <text:p>30:12:040058:189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4" office:value-type="string" calcext:value-type="string">
            <text:p>30:12:040058:20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4" office:value-type="string" calcext:value-type="string">
            <text:p>30:12:040058:20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4" office:value-type="string" calcext:value-type="string">
            <text:p>30:12:040058:205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4" office:value-type="string" calcext:value-type="string">
            <text:p>30:12:040058:20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4" office:value-type="string" calcext:value-type="string">
            <text:p>30:12:040058:20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4" office:value-type="string" calcext:value-type="string">
            <text:p>30:12:040058:20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4" office:value-type="string" calcext:value-type="string">
            <text:p>30:12:040058:20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4" office:value-type="string" calcext:value-type="string">
            <text:p>30:12:040058:21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4" office:value-type="string" calcext:value-type="string">
            <text:p>30:12:040058:2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4" office:value-type="string" calcext:value-type="string">
            <text:p>30:12:040058:58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4" office:value-type="string" calcext:value-type="string">
            <text:p>30:12:040061:1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4" office:value-type="string" calcext:value-type="string">
            <text:p>30:12:040076:10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4" office:value-type="string" calcext:value-type="string">
            <text:p>30:12:040076:2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4" office:value-type="string" calcext:value-type="string">
            <text:p>30:12:040076:5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4" office:value-type="string" calcext:value-type="string">
            <text:p>30:12:040076:5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4" office:value-type="string" calcext:value-type="string">
            <text:p>30:12:040076:5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4" office:value-type="string" calcext:value-type="string">
            <text:p>30:12:040078:1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4" office:value-type="string" calcext:value-type="string">
            <text:p>30:12:040078:2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4" office:value-type="string" calcext:value-type="string">
            <text:p>30:12:040078: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4" office:value-type="string" calcext:value-type="string">
            <text:p>30:12:040078: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4" office:value-type="string" calcext:value-type="string">
            <text:p>30:12:040083:10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4" office:value-type="string" calcext:value-type="string">
            <text:p>30:12:040083:122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4" office:value-type="string" calcext:value-type="string">
            <text:p>30:12:040083:9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4" office:value-type="string" calcext:value-type="string">
            <text:p>30:12:040085:4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4" office:value-type="string" calcext:value-type="string">
            <text:p>30:12:040126:2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4" office:value-type="string" calcext:value-type="string">
            <text:p>30:12:040173: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4" office:value-type="string" calcext:value-type="string">
            <text:p>30:12:040176:34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4" office:value-type="string" calcext:value-type="string">
            <text:p>30:12:040176:4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4" office:value-type="string" calcext:value-type="string">
            <text:p>30:12:040214:6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4" office:value-type="string" calcext:value-type="string">
            <text:p>30:12:040214:6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4" office:value-type="string" calcext:value-type="string">
            <text:p>30:12:040214:6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4" office:value-type="string" calcext:value-type="string">
            <text:p>30:12:040271:3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4" office:value-type="string" calcext:value-type="string">
            <text:p>30:12:040286:110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4" office:value-type="string" calcext:value-type="string">
            <text:p>30:12:040286:11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4" office:value-type="string" calcext:value-type="string">
            <text:p>30:12:040286:11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4" office:value-type="string" calcext:value-type="string">
            <text:p>30:12:040286:11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4" office:value-type="string" calcext:value-type="string">
            <text:p>30:12:040286:122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4" office:value-type="string" calcext:value-type="string">
            <text:p>30:12:040286:25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4" office:value-type="string" calcext:value-type="string">
            <text:p>30:12:040286:271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4" office:value-type="string" calcext:value-type="string">
            <text:p>30:12:040286:9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4" office:value-type="string" calcext:value-type="string">
            <text:p>30:12:040286:92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4" office:value-type="string" calcext:value-type="string">
            <text:p>30:12:040286:95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4" office:value-type="string" calcext:value-type="string">
            <text:p>30:12:040291:3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4" office:value-type="string" calcext:value-type="string">
            <text:p>30:12:040305:21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4" office:value-type="string" calcext:value-type="string">
            <text:p>30:12:040323:1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4" office:value-type="string" calcext:value-type="string">
            <text:p>30:12:040323:2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4" office:value-type="string" calcext:value-type="string">
            <text:p>30:12:040429:7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4" office:value-type="string" calcext:value-type="string">
            <text:p>30:12:040446:6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4" office:value-type="string" calcext:value-type="string">
            <text:p>30:12:040456:12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4" office:value-type="string" calcext:value-type="string">
            <text:p>30:12:040456:17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4" office:value-type="string" calcext:value-type="string">
            <text:p>30:12:040456:17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4" office:value-type="string" calcext:value-type="string">
            <text:p>30:12:040456:23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4" office:value-type="string" calcext:value-type="string">
            <text:p>30:12:040456:26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4" office:value-type="string" calcext:value-type="string">
            <text:p>30:12:040456:5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4" office:value-type="string" calcext:value-type="string">
            <text:p>30:12:040493:2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4" office:value-type="string" calcext:value-type="string">
            <text:p>30:12:040571:3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4" office:value-type="string" calcext:value-type="string">
            <text:p>30:12:040707: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4" office:value-type="string" calcext:value-type="string">
            <text:p>30:12:040770: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4" office:value-type="string" calcext:value-type="string">
            <text:p>30:12:040784:16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4" office:value-type="string" calcext:value-type="string">
            <text:p>30:12:040784:3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4" office:value-type="string" calcext:value-type="string">
            <text:p>30:12:040820:10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4" office:value-type="string" calcext:value-type="string">
            <text:p>30:12:040820:11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4" office:value-type="string" calcext:value-type="string">
            <text:p>30:12:040820:11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4" office:value-type="string" calcext:value-type="string">
            <text:p>30:12:040820:4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4" office:value-type="string" calcext:value-type="string">
            <text:p>30:12:040820:7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4" office:value-type="string" calcext:value-type="string">
            <text:p>30:12:040820:9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4" office:value-type="string" calcext:value-type="string">
            <text:p>30:12:040821:2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4" office:value-type="string" calcext:value-type="string">
            <text:p>30:12:040821:2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4" office:value-type="string" calcext:value-type="string">
            <text:p>30:12:040821:3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4" office:value-type="string" calcext:value-type="string">
            <text:p>30:12:040821:3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4" office:value-type="string" calcext:value-type="string">
            <text:p>30:12:040821:3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4" office:value-type="string" calcext:value-type="string">
            <text:p>30:12:040821:4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4" office:value-type="string" calcext:value-type="string">
            <text:p>30:12:040841:100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4" office:value-type="string" calcext:value-type="string">
            <text:p>30:12:040841:10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4" office:value-type="string" calcext:value-type="string">
            <text:p>30:12:040841:17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4" office:value-type="string" calcext:value-type="string">
            <text:p>30:12:040841:17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4" office:value-type="string" calcext:value-type="string">
            <text:p>30:12:040841:17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4" office:value-type="string" calcext:value-type="string">
            <text:p>30:12:040841:174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4" office:value-type="string" calcext:value-type="string">
            <text:p>30:12:040943:1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4" office:value-type="string" calcext:value-type="string">
            <text:p>30:12:041047: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4" office:value-type="string" calcext:value-type="string">
            <text:p>30:12:041083:2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4" office:value-type="string" calcext:value-type="string">
            <text:p>30:12:041083:5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4" office:value-type="string" calcext:value-type="string">
            <text:p>30:12:041097:13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4" office:value-type="string" calcext:value-type="string">
            <text:p>30:12:041137:1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4" office:value-type="string" calcext:value-type="string">
            <text:p>30:12:041196:1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4" office:value-type="string" calcext:value-type="string">
            <text:p>30:12:041198:14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4" office:value-type="string" calcext:value-type="string">
            <text:p>30:12:041198:15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4" office:value-type="string" calcext:value-type="string">
            <text:p>30:12:041198:17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4" office:value-type="string" calcext:value-type="string">
            <text:p>30:12:041198:5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4" office:value-type="string" calcext:value-type="string">
            <text:p>30:12:041198:7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4" office:value-type="string" calcext:value-type="string">
            <text:p>30:12:041198:7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4" office:value-type="string" calcext:value-type="string">
            <text:p>30:12:041198:8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4" office:value-type="string" calcext:value-type="string">
            <text:p>30:12:041198:9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4" office:value-type="string" calcext:value-type="string">
            <text:p>30:12:041276:1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4" office:value-type="string" calcext:value-type="string">
            <text:p>30:12:041324:22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4" office:value-type="string" calcext:value-type="string">
            <text:p>30:12:041398:5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4" office:value-type="string" calcext:value-type="string">
            <text:p>30:12:041451:2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4" office:value-type="string" calcext:value-type="string">
            <text:p>30:12:041451:2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4" office:value-type="string" calcext:value-type="string">
            <text:p>30:12:041451:2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4" office:value-type="string" calcext:value-type="string">
            <text:p>30:12:041451:2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4" office:value-type="string" calcext:value-type="string">
            <text:p>30:12:041606:2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4" office:value-type="string" calcext:value-type="string">
            <text:p>30:12:041618:28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4" office:value-type="string" calcext:value-type="string">
            <text:p>30:12:041680:1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4" office:value-type="string" calcext:value-type="string">
            <text:p>30:12:041680:1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4" office:value-type="string" calcext:value-type="string">
            <text:p>30:12:041680:1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4" office:value-type="string" calcext:value-type="string">
            <text:p>30:12:041680:3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4" office:value-type="string" calcext:value-type="string">
            <text:p>30:12:041680:35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4" office:value-type="string" calcext:value-type="string">
            <text:p>30:12:041680:3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4" office:value-type="string" calcext:value-type="string">
            <text:p>30:12:041680:40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4" office:value-type="string" calcext:value-type="string">
            <text:p>30:12:041680:4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4" office:value-type="string" calcext:value-type="string">
            <text:p>30:12:041680:41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4" office:value-type="string" calcext:value-type="string">
            <text:p>30:12:041680:4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4" office:value-type="string" calcext:value-type="string">
            <text:p>30:12:041680:4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4" office:value-type="string" calcext:value-type="string">
            <text:p>30:12:041680:56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4" office:value-type="string" calcext:value-type="string">
            <text:p>30:12:041797:30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4" office:value-type="string" calcext:value-type="string">
            <text:p>30:12:041799:3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4" office:value-type="string" calcext:value-type="string">
            <text:p>30:12:042007:2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4" office:value-type="string" calcext:value-type="string">
            <text:p>30:12:042022:4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4" office:value-type="string" calcext:value-type="string">
            <text:p>30:12:042040:13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4" office:value-type="string" calcext:value-type="string">
            <text:p>30:13:010112:3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4" office:value-type="string" calcext:value-type="string">
            <text:p>30:13:010133:14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4" office:value-type="string" calcext:value-type="string">
            <text:p>30:13:010233:18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4" office:value-type="string" calcext:value-type="string">
            <text:p>30:13:010901:3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4" office:value-type="string" calcext:value-type="string">
            <text:p>30:01:020202:21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4" office:value-type="string" calcext:value-type="string">
            <text:p>30:01:040201:13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4" office:value-type="string" calcext:value-type="string">
            <text:p>30:01:040201:163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4" office:value-type="string" calcext:value-type="string">
            <text:p>30:01:050101:15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4" office:value-type="string" calcext:value-type="string">
            <text:p>30:01:050101:16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4" office:value-type="string" calcext:value-type="string">
            <text:p>30:01:050102:7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4" office:value-type="string" calcext:value-type="string">
            <text:p>30:01:050302:131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4" office:value-type="string" calcext:value-type="string">
            <text:p>30:01:050302:14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4" office:value-type="string" calcext:value-type="string">
            <text:p>30:01:050302:16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4" office:value-type="string" calcext:value-type="string">
            <text:p>30:01:050302:18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4" office:value-type="string" calcext:value-type="string">
            <text:p>30:01:050302:26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4" office:value-type="string" calcext:value-type="string">
            <text:p>30:01:060203:47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4" office:value-type="string" calcext:value-type="string">
            <text:p>30:01:130201:6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4" office:value-type="string" calcext:value-type="string">
            <text:p>30:01:150101:29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4" office:value-type="string" calcext:value-type="string">
            <text:p>30:01:150102:48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4" office:value-type="string" calcext:value-type="string">
            <text:p>30:01:150205:3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4" office:value-type="string" calcext:value-type="string">
            <text:p>30:01:150210:1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4" office:value-type="string" calcext:value-type="string">
            <text:p>30:01:150221:57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4" office:value-type="string" calcext:value-type="string">
            <text:p>30:01:150229:2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4" office:value-type="string" calcext:value-type="string">
            <text:p>30:01:150234:8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4" office:value-type="string" calcext:value-type="string">
            <text:p>30:01:150235:35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4" office:value-type="string" calcext:value-type="string">
            <text:p>30:01:150304:10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4" office:value-type="string" calcext:value-type="string">
            <text:p>30:01:150401:20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4" office:value-type="string" calcext:value-type="string">
            <text:p>30:01:150401:2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4" office:value-type="string" calcext:value-type="string">
            <text:p>30:01:150402:4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4" office:value-type="string" calcext:value-type="string">
            <text:p>30:01:150403:2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4" office:value-type="string" calcext:value-type="string">
            <text:p>30:01:150403:2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4" office:value-type="string" calcext:value-type="string">
            <text:p>30:01:150410:56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4" office:value-type="string" calcext:value-type="string">
            <text:p>30:01:150412:5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4" office:value-type="string" calcext:value-type="string">
            <text:p>30:01:150417:1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4" office:value-type="string" calcext:value-type="string">
            <text:p>30:01:150421:26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4" office:value-type="string" calcext:value-type="string">
            <text:p>30:01:150421:6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4" office:value-type="string" calcext:value-type="string">
            <text:p>30:01:150421:8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4" office:value-type="string" calcext:value-type="string">
            <text:p>30:01:150423:43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4" office:value-type="string" calcext:value-type="string">
            <text:p>30:01:150506:5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4" office:value-type="string" calcext:value-type="string">
            <text:p>30:02:000000:39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4" office:value-type="string" calcext:value-type="string">
            <text:p>30:02:000000:39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4" office:value-type="string" calcext:value-type="string">
            <text:p>30:02:000000:4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4" office:value-type="string" calcext:value-type="string">
            <text:p>30:02:010502: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4" office:value-type="string" calcext:value-type="string">
            <text:p>30:02:010502: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4" office:value-type="string" calcext:value-type="string">
            <text:p>30:02:020101:12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4" office:value-type="string" calcext:value-type="string">
            <text:p>30:02:060101:47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4" office:value-type="string" calcext:value-type="string">
            <text:p>30:02:190101:24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4" office:value-type="string" calcext:value-type="string">
            <text:p>30:02:190101:276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4" office:value-type="string" calcext:value-type="string">
            <text:p>30:02:200101:69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4" office:value-type="string" calcext:value-type="string">
            <text:p>30:02:200101:6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4" office:value-type="string" calcext:value-type="string">
            <text:p>30:02:200101:69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4" office:value-type="string" calcext:value-type="string">
            <text:p>30:02:200101:69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4" office:value-type="string" calcext:value-type="string">
            <text:p>30:02:210101:11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4" office:value-type="string" calcext:value-type="string">
            <text:p>30:03:050101:4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4" office:value-type="string" calcext:value-type="string">
            <text:p>30:03:070101:95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4" office:value-type="string" calcext:value-type="string">
            <text:p>30:03:100101:36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4" office:value-type="string" calcext:value-type="string">
            <text:p>30:03:100103:6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4" office:value-type="string" calcext:value-type="string">
            <text:p>30:03:100103:6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4" office:value-type="string" calcext:value-type="string">
            <text:p>30:03:120102:28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4" office:value-type="string" calcext:value-type="string">
            <text:p>30:03:120102:30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4" office:value-type="string" calcext:value-type="string">
            <text:p>30:03:120102:3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4" office:value-type="string" calcext:value-type="string">
            <text:p>30:03:120103:4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4" office:value-type="string" calcext:value-type="string">
            <text:p>30:03:120202: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4" office:value-type="string" calcext:value-type="string">
            <text:p>30:03:120202: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4" office:value-type="string" calcext:value-type="string">
            <text:p>30:03:120202: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4" office:value-type="string" calcext:value-type="string">
            <text:p>30:04:010106:1476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4" office:value-type="string" calcext:value-type="string">
            <text:p>30:04:020105:823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4" office:value-type="string" calcext:value-type="string">
            <text:p>30:04:020105:84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4" office:value-type="string" calcext:value-type="string">
            <text:p>30:04:040101:1033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4" office:value-type="string" calcext:value-type="string">
            <text:p>30:04:040101:104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4" office:value-type="string" calcext:value-type="string">
            <text:p>30:04:050101:87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4" office:value-type="string" calcext:value-type="string">
            <text:p>30:04:060101:1079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4" office:value-type="string" calcext:value-type="string">
            <text:p>30:04:150201: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4" office:value-type="string" calcext:value-type="string">
            <text:p>30:05:010101:17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4" office:value-type="string" calcext:value-type="string">
            <text:p>30:05:030122:36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4" office:value-type="string" calcext:value-type="string">
            <text:p>30:05:040135:4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4" office:value-type="string" calcext:value-type="string">
            <text:p>30:05:040135:43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4" office:value-type="string" calcext:value-type="string">
            <text:p>30:05:040135:4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4" office:value-type="string" calcext:value-type="string">
            <text:p>30:05:040135:7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4" office:value-type="string" calcext:value-type="string">
            <text:p>30:05:040135:75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4" office:value-type="string" calcext:value-type="string">
            <text:p>30:05:040140:4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4" office:value-type="string" calcext:value-type="string">
            <text:p>30:05:060103:21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4" office:value-type="string" calcext:value-type="string">
            <text:p>30:05:060103:213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4" office:value-type="string" calcext:value-type="string">
            <text:p>30:05:150305:2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4" office:value-type="string" calcext:value-type="string">
            <text:p>30:05:180101:181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4" office:value-type="string" calcext:value-type="string">
            <text:p>30:05:190110:58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4" office:value-type="string" calcext:value-type="string">
            <text:p>30:05:200105:2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4" office:value-type="string" calcext:value-type="string">
            <text:p>30:06:000000:9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4" office:value-type="string" calcext:value-type="string">
            <text:p>30:06:010155:242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4" office:value-type="string" calcext:value-type="string">
            <text:p>30:06:020108:5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4" office:value-type="string" calcext:value-type="string">
            <text:p>30:06:030101:21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4" office:value-type="string" calcext:value-type="string">
            <text:p>30:06:050101:165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4" office:value-type="string" calcext:value-type="string">
            <text:p>30:06:080201:2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4" office:value-type="string" calcext:value-type="string">
            <text:p>30:06:100617:599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4" office:value-type="string" calcext:value-type="string">
            <text:p>30:06:100624:17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4" office:value-type="string" calcext:value-type="string">
            <text:p>30:06:100635:3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4" office:value-type="string" calcext:value-type="string">
            <text:p>30:06:100635:3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4" office:value-type="string" calcext:value-type="string">
            <text:p>30:06:100635:3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4" office:value-type="string" calcext:value-type="string">
            <text:p>30:06:120101:96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4" office:value-type="string" calcext:value-type="string">
            <text:p>30:06:150101:197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4" office:value-type="string" calcext:value-type="string">
            <text:p>30:07:220701:140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4" office:value-type="string" calcext:value-type="string">
            <text:p>30:07:220903:99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4" office:value-type="string" calcext:value-type="string">
            <text:p>30:07:240201:35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4" office:value-type="string" calcext:value-type="string">
            <text:p>30:07:250601:31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4" office:value-type="string" calcext:value-type="string">
            <text:p>30:08:040102:16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4" office:value-type="string" calcext:value-type="string">
            <text:p>30:08:040103:73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4" office:value-type="string" calcext:value-type="string">
            <text:p>30:08:091102:5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4" office:value-type="string" calcext:value-type="string">
            <text:p>30:08:110105:5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4" office:value-type="string" calcext:value-type="string">
            <text:p>30:08:110109:15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4" office:value-type="string" calcext:value-type="string">
            <text:p>30:08:110109:31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4" office:value-type="string" calcext:value-type="string">
            <text:p>30:08:110109:453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4" office:value-type="string" calcext:value-type="string">
            <text:p>30:08:110109:453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4" office:value-type="string" calcext:value-type="string">
            <text:p>30:08:110109:453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4" office:value-type="string" calcext:value-type="string">
            <text:p>30:08:110109:45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4" office:value-type="string" calcext:value-type="string">
            <text:p>30:08:110110:17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4" office:value-type="string" calcext:value-type="string">
            <text:p>30:08:120106:17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4" office:value-type="string" calcext:value-type="string">
            <text:p>30:08:120106:19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4" office:value-type="string" calcext:value-type="string">
            <text:p>30:09:010502:155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92]+1" office:value-type="float" office:value="1291" calcext:value-type="float">
            <text:p>1291</text:p>
          </table:table-cell>
          <table:table-cell table:style-name="ce54" office:value-type="string" calcext:value-type="string">
            <text:p>30:09:050101:3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93]+1" office:value-type="float" office:value="1292" calcext:value-type="float">
            <text:p>1292</text:p>
          </table:table-cell>
          <table:table-cell table:style-name="ce54" office:value-type="string" calcext:value-type="string">
            <text:p>30:09:050103:26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94]+1" office:value-type="float" office:value="1293" calcext:value-type="float">
            <text:p>1293</text:p>
          </table:table-cell>
          <table:table-cell table:style-name="ce54" office:value-type="string" calcext:value-type="string">
            <text:p>30:09:050104:1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95]+1" office:value-type="float" office:value="1294" calcext:value-type="float">
            <text:p>1294</text:p>
          </table:table-cell>
          <table:table-cell table:style-name="ce54" office:value-type="string" calcext:value-type="string">
            <text:p>30:09:050204:109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96]+1" office:value-type="float" office:value="1295" calcext:value-type="float">
            <text:p>1295</text:p>
          </table:table-cell>
          <table:table-cell table:style-name="ce54" office:value-type="string" calcext:value-type="string">
            <text:p>30:09:050403:44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97]+1" office:value-type="float" office:value="1296" calcext:value-type="float">
            <text:p>1296</text:p>
          </table:table-cell>
          <table:table-cell table:style-name="ce54" office:value-type="string" calcext:value-type="string">
            <text:p>30:09:050408:75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98]+1" office:value-type="float" office:value="1297" calcext:value-type="float">
            <text:p>1297</text:p>
          </table:table-cell>
          <table:table-cell table:style-name="ce54" office:value-type="string" calcext:value-type="string">
            <text:p>30:09:050410:55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299]+1" office:value-type="float" office:value="1298" calcext:value-type="float">
            <text:p>1298</text:p>
          </table:table-cell>
          <table:table-cell table:style-name="ce54" office:value-type="string" calcext:value-type="string">
            <text:p>30:09:050601:277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00]+1" office:value-type="float" office:value="1299" calcext:value-type="float">
            <text:p>1299</text:p>
          </table:table-cell>
          <table:table-cell table:style-name="ce54" office:value-type="string" calcext:value-type="string">
            <text:p>30:09:050602:153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01]+1" office:value-type="float" office:value="1300" calcext:value-type="float">
            <text:p>1300</text:p>
          </table:table-cell>
          <table:table-cell table:style-name="ce54" office:value-type="string" calcext:value-type="string">
            <text:p>30:09:050703:241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02]+1" office:value-type="float" office:value="1301" calcext:value-type="float">
            <text:p>1301</text:p>
          </table:table-cell>
          <table:table-cell table:style-name="ce54" office:value-type="string" calcext:value-type="string">
            <text:p>30:09:080212:1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03]+1" office:value-type="float" office:value="1302" calcext:value-type="float">
            <text:p>1302</text:p>
          </table:table-cell>
          <table:table-cell table:style-name="ce54" office:value-type="string" calcext:value-type="string">
            <text:p>30:09:090101:401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04]+1" office:value-type="float" office:value="1303" calcext:value-type="float">
            <text:p>1303</text:p>
          </table:table-cell>
          <table:table-cell table:style-name="ce54" office:value-type="string" calcext:value-type="string">
            <text:p>30:09:100106:14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05]+1" office:value-type="float" office:value="1304" calcext:value-type="float">
            <text:p>1304</text:p>
          </table:table-cell>
          <table:table-cell table:style-name="ce54" office:value-type="string" calcext:value-type="string">
            <text:p>30:09:100401:220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06]+1" office:value-type="float" office:value="1305" calcext:value-type="float">
            <text:p>1305</text:p>
          </table:table-cell>
          <table:table-cell table:style-name="ce54" office:value-type="string" calcext:value-type="string">
            <text:p>30:09:100401:221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07]+1" office:value-type="float" office:value="1306" calcext:value-type="float">
            <text:p>1306</text:p>
          </table:table-cell>
          <table:table-cell table:style-name="ce54" office:value-type="string" calcext:value-type="string">
            <text:p>30:09:100405:225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08]+1" office:value-type="float" office:value="1307" calcext:value-type="float">
            <text:p>1307</text:p>
          </table:table-cell>
          <table:table-cell table:style-name="ce54" office:value-type="string" calcext:value-type="string">
            <text:p>30:10:040501:62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09]+1" office:value-type="float" office:value="1308" calcext:value-type="float">
            <text:p>1308</text:p>
          </table:table-cell>
          <table:table-cell table:style-name="ce54" office:value-type="string" calcext:value-type="string">
            <text:p>30:10:110101:99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10]+1" office:value-type="float" office:value="1309" calcext:value-type="float">
            <text:p>1309</text:p>
          </table:table-cell>
          <table:table-cell table:style-name="ce54" office:value-type="string" calcext:value-type="string">
            <text:p>30:10:110303:183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11]+1" office:value-type="float" office:value="1310" calcext:value-type="float">
            <text:p>1310</text:p>
          </table:table-cell>
          <table:table-cell table:style-name="ce54" office:value-type="string" calcext:value-type="string">
            <text:p>30:10:110311:150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12]+1" office:value-type="float" office:value="1311" calcext:value-type="float">
            <text:p>1311</text:p>
          </table:table-cell>
          <table:table-cell table:style-name="ce54" office:value-type="string" calcext:value-type="string">
            <text:p>30:10:110313:56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13]+1" office:value-type="float" office:value="1312" calcext:value-type="float">
            <text:p>1312</text:p>
          </table:table-cell>
          <table:table-cell table:style-name="ce54" office:value-type="string" calcext:value-type="string">
            <text:p>30:11:040101:126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14]+1" office:value-type="float" office:value="1313" calcext:value-type="float">
            <text:p>1313</text:p>
          </table:table-cell>
          <table:table-cell table:style-name="ce54" office:value-type="string" calcext:value-type="string">
            <text:p>30:11:110101:234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15]+1" office:value-type="float" office:value="1314" calcext:value-type="float">
            <text:p>1314</text:p>
          </table:table-cell>
          <table:table-cell table:style-name="ce54" office:value-type="string" calcext:value-type="string">
            <text:p>30:11:120101:107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16]+1" office:value-type="float" office:value="1315" calcext:value-type="float">
            <text:p>1315</text:p>
          </table:table-cell>
          <table:table-cell table:style-name="ce54" office:value-type="string" calcext:value-type="string">
            <text:p>30:11:130301:95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17]+1" office:value-type="float" office:value="1316" calcext:value-type="float">
            <text:p>1316</text:p>
          </table:table-cell>
          <table:table-cell table:style-name="ce54" office:value-type="string" calcext:value-type="string">
            <text:p>30:11:150103: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18]+1" office:value-type="float" office:value="1317" calcext:value-type="float">
            <text:p>1317</text:p>
          </table:table-cell>
          <table:table-cell table:style-name="ce54" office:value-type="string" calcext:value-type="string">
            <text:p>30:11:150103:2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19]+1" office:value-type="float" office:value="1318" calcext:value-type="float">
            <text:p>1318</text:p>
          </table:table-cell>
          <table:table-cell table:style-name="ce54" office:value-type="string" calcext:value-type="string">
            <text:p>30:11:150103:2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20]+1" office:value-type="float" office:value="1319" calcext:value-type="float">
            <text:p>1319</text:p>
          </table:table-cell>
          <table:table-cell table:style-name="ce54" office:value-type="string" calcext:value-type="string">
            <text:p>30:11:160101:19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21]+1" office:value-type="float" office:value="1320" calcext:value-type="float">
            <text:p>1320</text:p>
          </table:table-cell>
          <table:table-cell table:style-name="ce54" office:value-type="string" calcext:value-type="string">
            <text:p>30:11:160101:24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22]+1" office:value-type="float" office:value="1321" calcext:value-type="float">
            <text:p>1321</text:p>
          </table:table-cell>
          <table:table-cell table:style-name="ce54" office:value-type="string" calcext:value-type="string">
            <text:p>30:11:160101:241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23]+1" office:value-type="float" office:value="1322" calcext:value-type="float">
            <text:p>1322</text:p>
          </table:table-cell>
          <table:table-cell table:style-name="ce54" office:value-type="string" calcext:value-type="string">
            <text:p>30:11:160101:241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24]+1" office:value-type="float" office:value="1323" calcext:value-type="float">
            <text:p>1323</text:p>
          </table:table-cell>
          <table:table-cell table:style-name="ce54" office:value-type="string" calcext:value-type="string">
            <text:p>30:11:160101:248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25]+1" office:value-type="float" office:value="1324" calcext:value-type="float">
            <text:p>1324</text:p>
          </table:table-cell>
          <table:table-cell table:style-name="ce54" office:value-type="string" calcext:value-type="string">
            <text:p>30:11:160101:250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26]+1" office:value-type="float" office:value="1325" calcext:value-type="float">
            <text:p>1325</text:p>
          </table:table-cell>
          <table:table-cell table:style-name="ce54" office:value-type="string" calcext:value-type="string">
            <text:p>30:11:160101:253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27]+1" office:value-type="float" office:value="1326" calcext:value-type="float">
            <text:p>1326</text:p>
          </table:table-cell>
          <table:table-cell table:style-name="ce54" office:value-type="string" calcext:value-type="string">
            <text:p>30:12:000000:58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28]+1" office:value-type="float" office:value="1327" calcext:value-type="float">
            <text:p>1327</text:p>
          </table:table-cell>
          <table:table-cell table:style-name="ce54" office:value-type="string" calcext:value-type="string">
            <text:p>30:12:000000:58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29]+1" office:value-type="float" office:value="1328" calcext:value-type="float">
            <text:p>1328</text:p>
          </table:table-cell>
          <table:table-cell table:style-name="ce54" office:value-type="string" calcext:value-type="string">
            <text:p>30:12:000000:58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30]+1" office:value-type="float" office:value="1329" calcext:value-type="float">
            <text:p>1329</text:p>
          </table:table-cell>
          <table:table-cell table:style-name="ce54" office:value-type="string" calcext:value-type="string">
            <text:p>30:12:000000:890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31]+1" office:value-type="float" office:value="1330" calcext:value-type="float">
            <text:p>1330</text:p>
          </table:table-cell>
          <table:table-cell table:style-name="ce54" office:value-type="string" calcext:value-type="string">
            <text:p>30:12:010011:10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32]+1" office:value-type="float" office:value="1331" calcext:value-type="float">
            <text:p>1331</text:p>
          </table:table-cell>
          <table:table-cell table:style-name="ce54" office:value-type="string" calcext:value-type="string">
            <text:p>30:12:010011: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33]+1" office:value-type="float" office:value="1332" calcext:value-type="float">
            <text:p>1332</text:p>
          </table:table-cell>
          <table:table-cell table:style-name="ce54" office:value-type="string" calcext:value-type="string">
            <text:p>30:12:010128:9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34]+1" office:value-type="float" office:value="1333" calcext:value-type="float">
            <text:p>1333</text:p>
          </table:table-cell>
          <table:table-cell table:style-name="ce54" office:value-type="string" calcext:value-type="string">
            <text:p>30:12:010137:10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35]+1" office:value-type="float" office:value="1334" calcext:value-type="float">
            <text:p>1334</text:p>
          </table:table-cell>
          <table:table-cell table:style-name="ce54" office:value-type="string" calcext:value-type="string">
            <text:p>30:12:010210: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36]+1" office:value-type="float" office:value="1335" calcext:value-type="float">
            <text:p>1335</text:p>
          </table:table-cell>
          <table:table-cell table:style-name="ce54" office:value-type="string" calcext:value-type="string">
            <text:p>30:12:010294:50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37]+1" office:value-type="float" office:value="1336" calcext:value-type="float">
            <text:p>1336</text:p>
          </table:table-cell>
          <table:table-cell table:style-name="ce54" office:value-type="string" calcext:value-type="string">
            <text:p>30:12:010383:8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38]+1" office:value-type="float" office:value="1337" calcext:value-type="float">
            <text:p>1337</text:p>
          </table:table-cell>
          <table:table-cell table:style-name="ce54" office:value-type="string" calcext:value-type="string">
            <text:p>30:12:010434:247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39]+1" office:value-type="float" office:value="1338" calcext:value-type="float">
            <text:p>1338</text:p>
          </table:table-cell>
          <table:table-cell table:style-name="ce54" office:value-type="string" calcext:value-type="string">
            <text:p>30:12:010653:10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40]+1" office:value-type="float" office:value="1339" calcext:value-type="float">
            <text:p>1339</text:p>
          </table:table-cell>
          <table:table-cell table:style-name="ce54" office:value-type="string" calcext:value-type="string">
            <text:p>30:12:010692: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41]+1" office:value-type="float" office:value="1340" calcext:value-type="float">
            <text:p>1340</text:p>
          </table:table-cell>
          <table:table-cell table:style-name="ce54" office:value-type="string" calcext:value-type="string">
            <text:p>30:12:010692: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42]+1" office:value-type="float" office:value="1341" calcext:value-type="float">
            <text:p>1341</text:p>
          </table:table-cell>
          <table:table-cell table:style-name="ce54" office:value-type="string" calcext:value-type="string">
            <text:p>30:12:010693:10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43]+1" office:value-type="float" office:value="1342" calcext:value-type="float">
            <text:p>1342</text:p>
          </table:table-cell>
          <table:table-cell table:style-name="ce54" office:value-type="string" calcext:value-type="string">
            <text:p>30:12:010705:8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44]+1" office:value-type="float" office:value="1343" calcext:value-type="float">
            <text:p>1343</text:p>
          </table:table-cell>
          <table:table-cell table:style-name="ce54" office:value-type="string" calcext:value-type="string">
            <text:p>30:12:010742:44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45]+1" office:value-type="float" office:value="1344" calcext:value-type="float">
            <text:p>1344</text:p>
          </table:table-cell>
          <table:table-cell table:style-name="ce54" office:value-type="string" calcext:value-type="string">
            <text:p>30:12:010742:44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46]+1" office:value-type="float" office:value="1345" calcext:value-type="float">
            <text:p>1345</text:p>
          </table:table-cell>
          <table:table-cell table:style-name="ce54" office:value-type="string" calcext:value-type="string">
            <text:p>30:12:010742: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47]+1" office:value-type="float" office:value="1346" calcext:value-type="float">
            <text:p>1346</text:p>
          </table:table-cell>
          <table:table-cell table:style-name="ce54" office:value-type="string" calcext:value-type="string">
            <text:p>30:12:011001:54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48]+1" office:value-type="float" office:value="1347" calcext:value-type="float">
            <text:p>1347</text:p>
          </table:table-cell>
          <table:table-cell table:style-name="ce54" office:value-type="string" calcext:value-type="string">
            <text:p>30:12:012004:7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49]+1" office:value-type="float" office:value="1348" calcext:value-type="float">
            <text:p>1348</text:p>
          </table:table-cell>
          <table:table-cell table:style-name="ce54" office:value-type="string" calcext:value-type="string">
            <text:p>30:12:012007:1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50]+1" office:value-type="float" office:value="1349" calcext:value-type="float">
            <text:p>1349</text:p>
          </table:table-cell>
          <table:table-cell table:style-name="ce54" office:value-type="string" calcext:value-type="string">
            <text:p>30:12:012007:18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51]+1" office:value-type="float" office:value="1350" calcext:value-type="float">
            <text:p>1350</text:p>
          </table:table-cell>
          <table:table-cell table:style-name="ce54" office:value-type="string" calcext:value-type="string">
            <text:p>30:12:012007:1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52]+1" office:value-type="float" office:value="1351" calcext:value-type="float">
            <text:p>1351</text:p>
          </table:table-cell>
          <table:table-cell table:style-name="ce54" office:value-type="string" calcext:value-type="string">
            <text:p>30:12:012013:39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53]+1" office:value-type="float" office:value="1352" calcext:value-type="float">
            <text:p>1352</text:p>
          </table:table-cell>
          <table:table-cell table:style-name="ce54" office:value-type="string" calcext:value-type="string">
            <text:p>30:12:012070:19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54]+1" office:value-type="float" office:value="1353" calcext:value-type="float">
            <text:p>1353</text:p>
          </table:table-cell>
          <table:table-cell table:style-name="ce54" office:value-type="string" calcext:value-type="string">
            <text:p>30:12:020027:106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55]+1" office:value-type="float" office:value="1354" calcext:value-type="float">
            <text:p>1354</text:p>
          </table:table-cell>
          <table:table-cell table:style-name="ce54" office:value-type="string" calcext:value-type="string">
            <text:p>30:12:020038:47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56]+1" office:value-type="float" office:value="1355" calcext:value-type="float">
            <text:p>1355</text:p>
          </table:table-cell>
          <table:table-cell table:style-name="ce54" office:value-type="string" calcext:value-type="string">
            <text:p>30:12:020119:2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57]+1" office:value-type="float" office:value="1356" calcext:value-type="float">
            <text:p>1356</text:p>
          </table:table-cell>
          <table:table-cell table:style-name="ce54" office:value-type="string" calcext:value-type="string">
            <text:p>30:12:020215: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58]+1" office:value-type="float" office:value="1357" calcext:value-type="float">
            <text:p>1357</text:p>
          </table:table-cell>
          <table:table-cell table:style-name="ce54" office:value-type="string" calcext:value-type="string">
            <text:p>30:12:020285: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59]+1" office:value-type="float" office:value="1358" calcext:value-type="float">
            <text:p>1358</text:p>
          </table:table-cell>
          <table:table-cell table:style-name="ce54" office:value-type="string" calcext:value-type="string">
            <text:p>30:12:020292:54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60]+1" office:value-type="float" office:value="1359" calcext:value-type="float">
            <text:p>1359</text:p>
          </table:table-cell>
          <table:table-cell table:style-name="ce54" office:value-type="string" calcext:value-type="string">
            <text:p>30:12:020365:59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61]+1" office:value-type="float" office:value="1360" calcext:value-type="float">
            <text:p>1360</text:p>
          </table:table-cell>
          <table:table-cell table:style-name="ce54" office:value-type="string" calcext:value-type="string">
            <text:p>30:12:020513:8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62]+1" office:value-type="float" office:value="1361" calcext:value-type="float">
            <text:p>1361</text:p>
          </table:table-cell>
          <table:table-cell table:style-name="ce54" office:value-type="string" calcext:value-type="string">
            <text:p>30:12:020990:17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63]+1" office:value-type="float" office:value="1362" calcext:value-type="float">
            <text:p>1362</text:p>
          </table:table-cell>
          <table:table-cell table:style-name="ce54" office:value-type="string" calcext:value-type="string">
            <text:p>30:12:021097:1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64]+1" office:value-type="float" office:value="1363" calcext:value-type="float">
            <text:p>1363</text:p>
          </table:table-cell>
          <table:table-cell table:style-name="ce54" office:value-type="string" calcext:value-type="string">
            <text:p>30:12:022036:21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3" table:formula="of:=[.A1365]+1" office:value-type="float" office:value="1364" calcext:value-type="float">
            <text:p>1364</text:p>
          </table:table-cell>
          <table:table-cell table:style-name="ce54" office:value-type="string" calcext:value-type="string">
            <text:p>30:12:030012:38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66]+1" office:value-type="float" office:value="1365" calcext:value-type="float">
            <text:p>1365</text:p>
          </table:table-cell>
          <table:table-cell table:style-name="ce54" office:value-type="string" calcext:value-type="string">
            <text:p>30:12:030027:7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67]+1" office:value-type="float" office:value="1366" calcext:value-type="float">
            <text:p>1366</text:p>
          </table:table-cell>
          <table:table-cell table:style-name="ce54" office:value-type="string" calcext:value-type="string">
            <text:p>30:12:030040:48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68]+1" office:value-type="float" office:value="1367" calcext:value-type="float">
            <text:p>1367</text:p>
          </table:table-cell>
          <table:table-cell table:style-name="ce54" office:value-type="string" calcext:value-type="string">
            <text:p>30:12:030068:82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69]+1" office:value-type="float" office:value="1368" calcext:value-type="float">
            <text:p>1368</text:p>
          </table:table-cell>
          <table:table-cell table:style-name="ce54" office:value-type="string" calcext:value-type="string">
            <text:p>30:12:030068:82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70]+1" office:value-type="float" office:value="1369" calcext:value-type="float">
            <text:p>1369</text:p>
          </table:table-cell>
          <table:table-cell table:style-name="ce54" office:value-type="string" calcext:value-type="string">
            <text:p>30:12:030068:92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71]+1" office:value-type="float" office:value="1370" calcext:value-type="float">
            <text:p>1370</text:p>
          </table:table-cell>
          <table:table-cell table:style-name="ce54" office:value-type="string" calcext:value-type="string">
            <text:p>30:12:030068:9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72]+1" office:value-type="float" office:value="1371" calcext:value-type="float">
            <text:p>1371</text:p>
          </table:table-cell>
          <table:table-cell table:style-name="ce54" office:value-type="string" calcext:value-type="string">
            <text:p>30:12:030124:11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73]+1" office:value-type="float" office:value="1372" calcext:value-type="float">
            <text:p>1372</text:p>
          </table:table-cell>
          <table:table-cell table:style-name="ce54" office:value-type="string" calcext:value-type="string">
            <text:p>30:12:030285:3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74]+1" office:value-type="float" office:value="1373" calcext:value-type="float">
            <text:p>1373</text:p>
          </table:table-cell>
          <table:table-cell table:style-name="ce54" office:value-type="string" calcext:value-type="string">
            <text:p>30:12:030377:27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75]+1" office:value-type="float" office:value="1374" calcext:value-type="float">
            <text:p>1374</text:p>
          </table:table-cell>
          <table:table-cell table:style-name="ce54" office:value-type="string" calcext:value-type="string">
            <text:p>30:12:030451:277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76]+1" office:value-type="float" office:value="1375" calcext:value-type="float">
            <text:p>1375</text:p>
          </table:table-cell>
          <table:table-cell table:style-name="ce54" office:value-type="string" calcext:value-type="string">
            <text:p>30:12:030451:27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77]+1" office:value-type="float" office:value="1376" calcext:value-type="float">
            <text:p>1376</text:p>
          </table:table-cell>
          <table:table-cell table:style-name="ce54" office:value-type="string" calcext:value-type="string">
            <text:p>30:12:030452:13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78]+1" office:value-type="float" office:value="1377" calcext:value-type="float">
            <text:p>1377</text:p>
          </table:table-cell>
          <table:table-cell table:style-name="ce54" office:value-type="string" calcext:value-type="string">
            <text:p>30:12:030732:3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79]+1" office:value-type="float" office:value="1378" calcext:value-type="float">
            <text:p>1378</text:p>
          </table:table-cell>
          <table:table-cell table:style-name="ce54" office:value-type="string" calcext:value-type="string">
            <text:p>30:12:030750:16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80]+1" office:value-type="float" office:value="1379" calcext:value-type="float">
            <text:p>1379</text:p>
          </table:table-cell>
          <table:table-cell table:style-name="ce54" office:value-type="string" calcext:value-type="string">
            <text:p>30:12:030860:799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81]+1" office:value-type="float" office:value="1380" calcext:value-type="float">
            <text:p>1380</text:p>
          </table:table-cell>
          <table:table-cell table:style-name="ce54" office:value-type="string" calcext:value-type="string">
            <text:p>30:12:032003:594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82]+1" office:value-type="float" office:value="1381" calcext:value-type="float">
            <text:p>1381</text:p>
          </table:table-cell>
          <table:table-cell table:style-name="ce54" office:value-type="string" calcext:value-type="string">
            <text:p>30:12:032016:505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83]+1" office:value-type="float" office:value="1382" calcext:value-type="float">
            <text:p>1382</text:p>
          </table:table-cell>
          <table:table-cell table:style-name="ce54" office:value-type="string" calcext:value-type="string">
            <text:p>30:12:040064:523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84]+1" office:value-type="float" office:value="1383" calcext:value-type="float">
            <text:p>1383</text:p>
          </table:table-cell>
          <table:table-cell table:style-name="ce54" office:value-type="string" calcext:value-type="string">
            <text:p>30:12:040079:10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85]+1" office:value-type="float" office:value="1384" calcext:value-type="float">
            <text:p>1384</text:p>
          </table:table-cell>
          <table:table-cell table:style-name="ce54" office:value-type="string" calcext:value-type="string">
            <text:p>30:12:040269:152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86]+1" office:value-type="float" office:value="1385" calcext:value-type="float">
            <text:p>1385</text:p>
          </table:table-cell>
          <table:table-cell table:style-name="ce54" office:value-type="string" calcext:value-type="string">
            <text:p>30:12:040839:4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87]+1" office:value-type="float" office:value="1386" calcext:value-type="float">
            <text:p>1386</text:p>
          </table:table-cell>
          <table:table-cell table:style-name="ce54" office:value-type="string" calcext:value-type="string">
            <text:p>30:12:040969:28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88]+1" office:value-type="float" office:value="1387" calcext:value-type="float">
            <text:p>1387</text:p>
          </table:table-cell>
          <table:table-cell table:style-name="ce54" office:value-type="string" calcext:value-type="string">
            <text:p>30:12:041618:81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89]+1" office:value-type="float" office:value="1388" calcext:value-type="float">
            <text:p>1388</text:p>
          </table:table-cell>
          <table:table-cell table:style-name="ce54" office:value-type="string" calcext:value-type="string">
            <text:p>30:12:041799:166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3" table:formula="of:=[.A1390]+1" office:value-type="float" office:value="1389" calcext:value-type="float">
            <text:p>1389</text:p>
          </table:table-cell>
          <table:table-cell table:style-name="ce54" office:value-type="string" calcext:value-type="string">
            <text:p>30:13:010112:1380</text:p>
          </table:table-cell>
          <table:table-cell table:style-name="ce56" office:value-type="date" office:date-value="2020-11-27" calcext:value-type="date">
            <text:p>27.11.2020</text:p>
          </table:table-cell>
          <table:table-cell table:style-name="ce57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 table:number-rows-repeated="10471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 style:data-style-name="N2" text:time-value="15:56:04.6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6T16:07:21.749000000</dc:date>
    <meta:print-date>2020-08-20T09:13:54Z</meta:print-date>
    <meta:editing-duration>PT1M10S</meta:editing-duration>
    <meta:editing-cycles>2</meta:editing-cycles>
    <meta:document-statistic meta:table-count="3" meta:cell-count="5881" meta:object-count="0"/>
  </office:meta>
</office:document-meta>
</file>